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 style:master-page-name="MP0">
      <style:paragraph-properties fo:margin-left="0cm" fo:margin-right="-0.25cm" fo:text-align="center" style:justify-single-word="false" fo:text-indent="0cm" style:auto-text-indent="false" style:page-number="auto" fo:break-before="page"/>
      <style:text-properties fo:font-weight="bold" style:font-weight-asian="bold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  <style:text-properties officeooo:paragraph-rsid="000d185e"/>
    </style:style>
    <style:style style:name="P8" style:family="paragraph" style:parent-style-name="Standard" style:list-style-name="WW8Num1">
      <style:paragraph-properties fo:text-align="justify" style:justify-single-word="false"/>
      <style:text-properties officeooo:paragraph-rsid="000d3ada"/>
    </style:style>
    <style:style style:name="P9" style:family="paragraph" style:parent-style-name="Standard" style:list-style-name="WW8Num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/>
      <style:text-properties officeooo:paragraph-rsid="000d3ada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8Num1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/>
      <style:text-properties officeooo:paragraph-rsid="000d3ada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8Num1">
      <style:paragraph-properties fo:text-align="justify" style:justify-single-word="false"/>
      <style:text-properties officeooo:rsid="000d3ada" officeooo:paragraph-rsid="000d3ada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tyle="normal" officeooo:paragraph-rsid="000d3ada" style:font-style-asian="normal" style:font-style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d185e"/>
    </style:style>
    <style:style style:name="T3" style:family="text">
      <style:text-properties officeooo:rsid="000bdba6"/>
    </style:style>
    <style:style style:name="T4" style:family="text">
      <style:text-properties officeooo:rsid="000d185e"/>
    </style:style>
    <style:style style:name="T5" style:family="text">
      <style:text-properties style:text-position="super 58%" officeooo:rsid="000d185e"/>
    </style:style>
    <style:style style:name="T6" style:family="text">
      <style:text-properties style:text-position="0% 100%" officeooo:rsid="000d185e"/>
    </style:style>
    <style:style style:name="T7" style:family="text">
      <style:text-properties officeooo:rsid="000d3ada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d3ada" style:font-style-asian="normal" style:font-style-complex="normal"/>
    </style:style>
    <style:style style:name="T10" style:family="text">
      <style:text-properties officeooo:rsid="000e05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ýsledky projednání zastupitelstva obce a přijatá usnesení č. j. OUDrev-01<text:span text:style-name="T3">04</text:span>/202<text:span text:style-name="T3">4</text:span></text:p>
      <text:p text:style-name="P1">z <text:span text:style-name="T3">veřejného zasedání Zastupitelstva obce</text:span> Dřevnovice konaného dne <text:span text:style-name="T3">18</text:span>. <text:span text:style-name="T3">břez</text:span>na 202<text:span text:style-name="T3">4</text:span> v zasedací místnosti OÚ</text:p>
      <text:p text:style-name="P2"/>
      <text:list text:style-name="WW8Num1">
        <text:list-item text:start-value="1">
          <text:p text:style-name="P6">Zastupitelstvo všemi hlasy schválilo ověřovatele zápisu Ivo Gregora a <text:span text:style-name="T3">Jaromír</text:span>a <text:span text:style-name="T3">Blumensteina,</text:span> zapisovatele I<text:span text:style-name="T3">ng. Martina Novotného a program zasedání</text:span>.</text:p>
        </text:list-item>
        <text:list-item>
          <text:p text:style-name="P6">Zastupitelstvo všemi hlasy schválilo Závěrečný účet Obce Dřevnovice za rok 202<text:span text:style-name="T3">3</text:span> bez výhrad a vyjádřilo souhlas s celoročním hospodařením obce.</text:p>
        </text:list-item>
        <text:list-item>
          <text:p text:style-name="P6">Zastupitelstvo všemi hlasy schválilo účetní závěrku Obce Dřevnovice za účetní období roku 202<text:span text:style-name="T3">3</text:span>. Zároveň zastupitelstvo všemi hlasy schválilo převedení kladného výsledku hospodaření za rok 202<text:span text:style-name="T3">3</text:span> ve výši <text:span text:style-name="T3">2</text:span><text:bookmark-start text:name="_Hlk76659744"/> <text:bookmark-end text:name="_Hlk76659744"/><text:span text:style-name="T3">205 440</text:span>,<text:span text:style-name="T3">8</text:span>1 Kč <text:span text:style-name="T10">(po zdanění)</text:span> z účtu 431 (Výsledek hospodaření ve schvalovacím řízení) na účet 432 (Nerozdělený zisk, neuhrazená ztráta minulých let).</text:p>
        </text:list-item>
        <text:list-item>
          <text:p text:style-name="P6">Zastupitelstvo všemi hlasy schválilo účetní závěrku Mateřské školy Dřevnovice, p. o. za účetní období roku 202<text:span text:style-name="T4">3</text:span> a všemi hlasy schválilo převod kladného výsledku hospodaření ve výši <text:span text:style-name="T4">44 508</text:span>,<text:span text:style-name="T4">7</text:span>3 Kč do fondu rezerv.</text:p>
        </text:list-item>
        <text:list-item>
          <text:p text:style-name="P6">Zastupitelstvo vzalo na vědomí rozpočtová opatření č. 1/202<text:span text:style-name="T4">4</text:span> a všemi hlasy schválilo rozpočtové opatření č. <text:span text:style-name="T4">2</text:span>/202<text:span text:style-name="T4">4</text:span>.</text:p>
        </text:list-item>
        <text:list-item>
          <text:p text:style-name="P6">Zastupitelstvo <text:span text:style-name="T4">šesti hlasy</text:span> schv<text:span text:style-name="T4">álilo</text:span> uzavření darovací smlouvy na spolufinancování projektu „Předcházení vzniku odpadů v DSO Hanácký venkov“ ve výši 10 527 Kč.</text:p>
        </text:list-item>
        <text:list-item>
          <text:p text:style-name="P7"><text:span text:style-name="T4">Zastupitelstvo všemi hlasy schválilo </text:span>uzavření nájemní smlouvy <text:span text:style-name="T4">na </text:span>pronáj<text:span text:style-name="T4">e</text:span>m prostor v <text:span text:style-name="T4">kulturním domě</text:span> č. p. 86 k provozování restaurace s paní Lenkou Zelinkovou. Výše nájemného bude 1 500 Kč za měsíc a doba nájmu 5 le<text:span text:style-name="T4">t</text:span>.</text:p>
        </text:list-item>
        <text:list-item>
          <text:p text:style-name="P7"><text:span text:style-name="Standardní_20_písmo_20_odstavce"><text:span text:style-name="T1">Zastupitelstvo, vzhledem k</text:span></text:span> dodržení zákonných lhůt zveřejnění záměrů, projedná pronájem části pozemků parc. č. 22/5, 16/1 a 1461 cca 662 m<text:span text:style-name="T5">2 </text:span><text:span text:style-name="T6">a p</text:span>rodej části pozemků <text:span text:style-name="T4">parc. </text:span>č. 22/5, 16/1 a 1461 cca 20 m<text:span text:style-name="T5">2</text:span> v červnu 2024 na VZZO.</text:p>
        </text:list-item>
        <text:list-item>
          <text:p text:style-name="P7"><text:span text:style-name="Standardní_20_písmo_20_odstavce"><text:span text:style-name="T2">Zastupitelstvo vzalo na vědomí rekonstrukci k</text:span></text:span>říže nad obcí a pověřuje starostku k zajištění dvou návrh<text:span text:style-name="T4">ů</text:span> řešení <text:span text:style-name="T4">opravy</text:span> vč. předpokládané ceny opravy<text:span text:style-name="Standardní_20_písmo_20_odstavce"><text:span text:style-name="T1">.</text:span></text:span></text:p>
        </text:list-item>
        <text:list-item>
          <text:p text:style-name="P7"><text:span text:style-name="Standardní_20_písmo_20_odstavce"><text:span text:style-name="T4">Zastupitelstvo vzalo na vědomí </text:span></text:span><text:span text:style-name="Standardní_20_písmo_20_odstavce">po</text:span>žadavky MŠ na opravy a drobnou údržbu<text:span text:style-name="Standardní_20_písmo_20_odstavce">.</text:span></text:p>
        </text:list-item>
        <text:list-item>
          <text:p text:style-name="P7"><text:span text:style-name="Standardní_20_písmo_20_odstavce"><text:span text:style-name="T4">Zastupitelstvo vzalo na vědomí </text:span></text:span><text:span text:style-name="Standardní_20_písmo_20_odstavce">v</text:span>ýroční zprávou provozovatele kanalizace za rok 2023.</text:p>
        </text:list-item>
        <text:list-item>
          <text:p text:style-name="P6">Zastupitelstvo vzalo na vědomí zprávy z činnosti výborů.</text:p>
        </text:list-item>
        <text:list-item>
          <text:p text:style-name="P11">Zastupitelstvo vzalo na vědomí různé informace a návrhy:</text:p>
          <text:p text:style-name="P8">- rekonstrukce stávající kanalizace – Dřevnovice Okály,</text:p>
          <text:p text:style-name="P8">- zajistit ořezání stromů u lanového centra,</text:p>
          <text:p text:style-name="P8">- oprava zábradlí <text:span text:style-name="T7">na </text:span>cyklostez<text:span text:style-name="T7">ce</text:span> – <text:span text:style-name="T8">v rámci diskuze padl návrh na odstranění,</text:span></text:p>
          <text:p text:style-name="P8"><text:span text:style-name="T8">- o</text:span>řezání stromů<text:span text:style-name="T8">,</text:span></text:p>
          <text:p text:style-name="P8"><text:span text:style-name="T8">- spolupr</text:span>áce s Potravinovou bankou v OK a MAS Hanácký venkov,</text:p>
          <text:p text:style-name="P8"><text:span text:style-name="T8">- žá</text:span>dost o podporu Linky bezpečí – <text:span text:style-name="T8">v současnosti se nebude podporovat,</text:span></text:p>
          <text:p text:style-name="P8"><text:span text:style-name="T8">- projekt Zpevn</text:span>ěné plochy Dřevnovice – Útěky,</text:p>
          <text:p text:style-name="P9"><text:s/>- <text:span text:style-name="T7">M</text:span>iroslav Hrubý ml. navrhl nákup automatizovaného externího defibrilátoru </text:p>
          <text:p text:style-name="P10"><text:span text:style-name="T8"><text:s text:c="3"/></text:span><text:span text:style-name="T9">pro zásahovou jednotku.</text:span></text:p>
          <text:p text:style-name="P12"/>
          <text:p text:style-name="P8"/>
        </text:list-item>
      </text:list>
      <text:p text:style-name="P4"/>
      <text:p text:style-name="P3"/>
      <text:p text:style-name="P3">Bohumila Charvátová<text:tab/><text:tab/><text:tab/><text:tab/><text:tab/><text:tab/>Ivo Gregor</text:p>
      <text:p text:style-name="P3">starostka <text:tab/><text:tab/><text:tab/><text:tab/><text:tab/><text:tab/><text:tab/>místostarosta 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5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ální_20_tabulka1" style:display-name="Normální tabulk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Title" style:family="paragraph" style:parent-style-name="Heading" style:next-style-name="Text_20_body" style:list-style-name="WWNum1aaaaa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ní_20_písmo_20_odstavce" style:display-name="Standardní písmo odstavce" style:family="text"/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>
      <style:text-properties fo:font-size="12pt" fo:font-weight="normal" style:font-size-asian="12pt" style:font-weight-asian="normal" style:font-size-complex="12pt" style:font-weight-complex="normal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fo:font-size="28pt" style:font-name-asian="Microsoft YaHei" style:font-family-asian="'Microsoft YaHei'" style:font-family-generic-asian="modern" style:font-pitch-asian="fixed" style:font-size-asian="28pt" style:font-name-complex="Arial" style:font-family-complex="Arial" style:font-family-generic-complex="swiss" style:font-pitch-complex="variable" style:font-size-complex="28pt" style:language-complex="ar" style:country-complex="SA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Usnesení č</dc:title>
    <meta:initial-creator>OBEC</meta:initial-creator>
    <meta:creation-date>2023-05-09T11:58:00Z</meta:creation-date>
    <dc:date>2024-04-08T16:22:46.526000000</dc:date>
    <meta:print-date>2023-07-10T16:43:00Z</meta:print-date>
    <meta:editing-cycles>14</meta:editing-cycles>
    <meta:editing-duration>PT2H32M42S</meta:editing-duration>
    <meta:document-statistic meta:table-count="0" meta:image-count="0" meta:object-count="0" meta:page-count="1" meta:paragraph-count="26" meta:word-count="404" meta:character-count="2742" meta:non-whitespace-character-count="2341"/>
    <meta:template xlink:type="simple" xlink:actuate="onRequest" xlink:title="" xlink:href="../../Documents/VZZO/Usnesení/Usnesení%202023/Výsledky%20projednání%20VZZO%2026_06_23.odt/Normal.dotm"/>
  </office:meta>
</office:document-meta>
</file>