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WW8Num5">
      <style:paragraph-properties fo:text-align="justify" style:justify-single-word="false"/>
    </style:style>
    <style:style style:name="P2" style:family="paragraph" style:parent-style-name="Text_20_body" style:list-style-name="WW8Num5">
      <style:paragraph-properties fo:text-align="justify" style:justify-single-word="false"/>
      <style:text-properties fo:font-size="12pt" style:font-size-asian="12pt"/>
    </style:style>
    <style:style style:name="P3" style:family="paragraph" style:parent-style-name="Odstavec_20_se_20_seznamem">
      <style:paragraph-properties fo:margin-left="0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5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style:text-position="super 58%" fo:font-size="12pt" style:font-size-asian="12pt"/>
    </style:style>
    <style:style style:name="T4" style:family="text">
      <style:text-properties style:font-name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Výsledky projednání zastupitelstva obce a přijatá usnesení č.j. OUDrev-0213/2014 z VZZO Dřevnovice konaného dne 5. června 2014 v zasedací místnosti OÚ</text:span></text:p>
      <text:p text:style-name="P4"/>
      <text:p text:style-name="P5"/>
      <text:list xml:id="list5694133477409404602" text:style-name="WW8Num5">
        <text:list-item>
          <text:p text:style-name="P6">Zastupitelstvo obce všemi hlasy schválilo program jednání veřejného zasedání.</text:p>
        </text:list-item>
        <text:list-item>
          <text:p text:style-name="P1"><text:span text:style-name="T2">Zastupitelstvo vzalo na vědomí informace o projektu na odkanalizování obce a všemi hlasy schválilo podání žádosti o dotaci a podepsání smlouvy s vybranou firmou na zpracování žádosti o dotaci.</text:span></text:p>
        </text:list-item>
        <text:list-item>
          <text:p text:style-name="P6">Zastupitelstvo všemi hlasy schválilo rozpočtové opatření č. 1/2014.</text:p>
        </text:list-item>
        <text:list-item>
          <text:p text:style-name="P1"><text:span text:style-name="T2">Zastupitelstvo všemi hlasy bez výhrad schválilo Závěrečný účet Obce Dřevnovice za rok 2013.</text:span></text:p>
        </text:list-item>
        <text:list-item>
          <text:p text:style-name="P1"><text:span text:style-name="T2">Zastupitelstvo všemi hlasy bez výhrad schválilo Závěrečný účet Mikroregionu Němčicko za rok 2012.</text:span></text:p>
        </text:list-item>
        <text:list-item>
          <text:p text:style-name="P6">Zastupitelstvo všemi hlasy schválilo účetní závěrku Obce Dřevnovice za účetní období roku 2013. Zároveň zastupitelstvo všemi hlasy schválilo převedení kladného výsledku hospodaření za rok 2013 ve výši 2 294 676,63 Kč z účtu 431 (Výsledek hospodaření ve schvalovacím řízení) na účet 432  (Nerozdělený zisk, neuhrazená ztráta minulých let).</text:p>
        </text:list-item>
        <text:list-item>
          <text:p text:style-name="P6">Zastupitelstvo všemi hlasy schválilo účetní závěrku Mateřské školy Dřevnovice, p. o. za účetní období roku 2013 a převedení kladného výsledku hospodaření MŠ Dřevnovice, p. o. za rok 2013 ve výši 10 157,94 Kč do rezervního fondu.</text:p>
        </text:list-item>
        <text:list-item>
          <text:p text:style-name="P6">Zastupitelstvo všemi hlasy schválilo Vzorovou smlouvu o poskytnutí příspěvku v rámci Programu obnovy venkova Olomouckého kraje 2014, uzavřenou dle ustanovení § 1746 odst. 2 zákona č. 89/2012 Sb., občanského zákoníku, v platném znění č. 2014/……/OSR/DSM a zastupitelstvo ji všemi hlasy schválilo na přijetí příspěvku ve výši 300 000 Kč.</text:p>
        </text:list-item>
        <text:list-item>
          <text:p text:style-name="P1"><text:span text:style-name="T2">Zastupitelstvo vzalo na vědomí informace z MRG Němčicko.</text:span></text:p>
        </text:list-item>
        <text:list-item>
          <text:p text:style-name="P2">Zastupitelstvo všemi hlasy schválilo Smlouvu o zajištění zpětného odběru a využití odpadů z obalů s akciovou společností EKO-KOM Praha.</text:p>
        </text:list-item>
        <text:list-item>
          <text:p text:style-name="P1"><text:span text:style-name="T2">Zastupitelstvo všemi hlasy schválilo prodej části pozemku p. č. 1346 (po geodetickém zaměření) za účelem zřízení zahrady za cenu 35 Kč/m</text:span><text:span text:style-name="T3">2</text:span><text:span text:style-name="T2"> manželům Provazníkovým. Prodej byl projednán s Agrodružstvem Tištín.</text:span></text:p>
        </text:list-item>
        <text:list-item>
          <text:p text:style-name="P1"><text:span text:style-name="T2">Zastupitelstvo všemi hlasy neschválilo příspěvek obce 70 Kč za každého obyvatele dle usnesení zastupitelstva Olomouckého kraje ze dne 11. 4. 2014 o sjednocení dopravní obslužnosti Olomouckého kraje do jednoho celku. </text:span></text:p>
        </text:list-item>
        <text:list-item>
          <text:p text:style-name="P1"><text:span text:style-name="T2">Zastupitelstvo schválilo všemi hlasy uzavření pracovní smlouvy od 1. 7. 2014 do 31. 8. 2014 s pracovníkem na údržbu obce.</text:span></text:p>
        </text:list-item>
        <text:list-item>
          <text:p text:style-name="P2">Zastupitelstvo všemi hlasy schválilo rozšíření dětského mobiliáře o jeden prvek – průlezku - Housenka MIDI a nákup bubnové sekačky.</text:p>
        </text:list-item>
        <text:list-item>
          <text:p text:style-name="P2">Zastupitelstvo vzalo na vědomí informace starostky obce o reklamaci cyklostezky – starostové trvají na celkové opravě povrchu cyklostezky. </text:p>
        </text:list-item>
        <text:list-item>
          <text:p text:style-name="P2">Zastupitelstvo pověřilo starostku zajištěním nápravy: průjezd aut malou uličkou, volný pohyb psů, dodržování pracovní doby v provozovně pana Župky, zajištění posečení břehů řeky Hané, oprava místního rozhlasu</text:p>
        </text:list-item>
        <text:list-item>
          <text:p text:style-name="P6">Zastupitelstvo vzalo na vědomí zprávy předsedů výborů o činnosti za uplynulé období.</text:p>
        </text:list-item>
        <text:list-item>
          <text:p text:style-name="P6">Zapisovatel přečetl všechna přijatá usnesení.</text:p>
        </text:list-item>
      </text:list>
      <text:p text:style-name="P3"/>
      <text:p text:style-name="P5">Bohumila Charvátová<text:tab/><text:tab/><text:tab/><text:tab/><text:tab/><text:tab/>Ivo Gregor</text:p>
      <text:p text:style-name="P5">starostka obce<text:tab/><text:tab/><text:tab/><text:tab/><text:tab/><text:tab/><text:tab/>místostarosta obce<text:tab/><text:tab/><text:span text:style-name="T4"><text:tab/><text:tab/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style:contextual-spacing="true" fo:line-height="150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kladní_20_text_20_Char" style:display-name="Základní text Char" style:family="text" style:parent-style-name="Standardní_20_písmo_20_odstavce">
      <style:text-properties fo:font-size="16pt" style:font-size-asian="16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4z1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5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snesení č</dc:title>
    <meta:initial-creator>OBEC </meta:initial-creator>
    <meta:creation-date>2014-06-16T15:42:00</meta:creation-date>
    <dc:creator>Your User Name</dc:creator>
    <dc:date>2014-07-25T10:10:00</dc:date>
    <meta:print-date>2014-07-25T10:10:00</meta:print-date>
    <meta:editing-cycles>6</meta:editing-cycles>
    <meta:editing-duration>PT12M</meta:editing-duration>
    <meta:document-statistic meta:table-count="0" meta:image-count="0" meta:object-count="0" meta:page-count="1" meta:paragraph-count="21" meta:word-count="437" meta:character-count="3048" meta:non-whitespace-character-count="2620"/>
    <meta:generator>LibreOffice/4.2.1.1$Windows_x86 LibreOffice_project/d7dbbd7842e6a58b0f521599204e827654e1fb8b</meta:generator>
  </office:meta>
</office:document-meta>
</file>