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style:font-name="Arial" fo:font-size="14pt" style:font-size-asian="14pt" style:font-size-complex="14pt"/>
    </style:style>
    <style:style style:name="T8" style:parent-style-name="Standardnípísmoodstavce" style:family="text">
      <style:text-properties style:font-name="Arial" fo:font-size="14pt" style:font-size-asian="14pt" style:font-size-complex="14pt"/>
    </style:style>
    <style:style style:name="T9" style:parent-style-name="Standardnípísmoodstavce" style:family="text">
      <style:text-properties style:font-name="Arial" fo:font-size="14pt" style:font-size-asian="14pt" style:font-size-complex="14pt"/>
    </style:style>
    <style:style style:name="T10" style:parent-style-name="Standardnípísmoodstavce" style:family="text">
      <style:text-properties style:font-name="Arial" fo:font-size="14pt" style:font-size-asian="14pt" style:font-size-complex="14pt"/>
    </style:style>
    <style:style style:name="T11" style:parent-style-name="Standardnípísmoodstavce" style:family="text">
      <style:text-properties style:font-name="Arial" fo:font-size="14pt" style:font-size-asian="14pt" style:font-size-complex="14pt"/>
    </style:style>
    <style:style style:name="T12" style:parent-style-name="Standardnípísmoodstavce" style:family="text">
      <style:text-properties style:font-name="Arial" fo:font-size="14pt" style:font-size-asian="14pt" style:font-size-complex="14pt"/>
    </style:style>
    <style:style style:name="T13" style:parent-style-name="Standardnípísmoodstavce" style:family="text">
      <style:text-properties style:font-name="Arial" fo:font-size="14pt" style:font-size-asian="14pt" style:font-size-complex="14pt"/>
    </style:style>
    <style:style style:name="T14" style:parent-style-name="Standardnípísmoodstavce" style:family="text">
      <style:text-properties style:font-name="Arial" fo:font-size="14pt" style:font-size-asian="14pt" style:font-size-complex="14pt"/>
    </style:style>
    <style:style style:name="T15" style:parent-style-name="Standardnípísmoodstavce" style:family="text">
      <style:text-properties style:font-name="Arial" fo:font-size="14pt" style:font-size-asian="14pt" style:font-size-complex="14pt"/>
    </style:style>
    <style:style style:name="P16" style:parent-style-name="Textbody" style:family="paragraph">
      <style:text-properties style:font-name="Arial" fo:font-size="14pt" style:font-size-asian="14pt" style:font-size-complex="14pt"/>
    </style:style>
    <style:style style:name="T17" style:parent-style-name="Standardnípísmoodstavce" style:family="text">
      <style:text-properties style:font-name="Arial" fo:font-size="14pt" style:font-size-asian="14pt" style:font-size-complex="14pt"/>
    </style:style>
    <style:style style:name="P18" style:parent-style-name="Textbody" style:family="paragraph">
      <style:text-properties style:font-name="Arial" fo:font-size="14pt" style:font-size-asian="14pt" style:font-size-complex="14pt"/>
    </style:style>
    <style:style style:name="P19" style:parent-style-name="Textbody" style:family="paragraph">
      <style:text-properties style:font-name="Arial" fo:font-size="14pt" style:font-size-asian="14pt" style:font-size-complex="14pt"/>
    </style:style>
    <style:style style:name="P20" style:parent-style-name="Textbody" style:family="paragraph">
      <style:text-properties style:font-name="Arial" fo:font-size="14pt" style:font-size-asian="14pt" style:font-size-complex="14pt"/>
    </style:style>
    <style:style style:name="P21" style:parent-style-name="Textbody" style:family="paragraph">
      <style:text-properties style:font-name="Arial" fo:font-size="14pt" style:font-size-asian="14pt" style:font-size-complex="14pt"/>
    </style:style>
    <style:style style:name="P22" style:parent-style-name="Textbody" style:family="paragraph">
      <style:text-properties style:font-name="Arial" fo:font-size="14pt" style:font-size-asian="14pt" style:font-size-complex="14pt"/>
    </style:style>
    <style:style style:name="P23" style:parent-style-name="Textbody" style:family="paragraph">
      <style:text-properties style:font-name="Arial" fo:font-size="14pt" style:font-size-asian="14pt" style:font-size-complex="14pt"/>
    </style:style>
    <style:style style:name="P24" style:parent-style-name="Textbody" style:family="paragraph">
      <style:text-properties style:font-name="Arial" fo:font-size="14pt" style:font-size-asian="14pt" style:font-size-complex="14pt"/>
    </style:style>
    <style:style style:name="P25" style:parent-style-name="Textbody" style:family="paragraph">
      <style:text-properties style:font-name="Arial" fo:font-size="14pt" style:font-size-asian="14pt" style:font-size-complex="14pt"/>
    </style:style>
    <style:style style:name="T26" style:parent-style-name="Standardnípísmoodstavce" style:family="text">
      <style:text-properties style:font-name="Arial" fo:font-size="14pt" style:font-size-asian="14pt"/>
    </style:style>
  </office:automatic-styles>
  <office:body>
    <office:text text:use-soft-page-breaks="true">
      <text:p text:style-name="P1">POZVÁNKA</text:p>
      <text:p text:style-name="P2"/>
      <text:p text:style-name="P3"/>
      <text:p text:style-name="P4">na veřejné zasedání zastupitelstva obce, které se bude konat v pondělí<text:s text:c="2"/>18. 3. 2019 <text:s/>v 18.00 hodin v zasedací místnosti Obecního úřadu Dřevnovice</text:p>
      <text:p text:style-name="Textbody"><text:span text:style-name="T5">Program zasedání: <text:s/></text:span><text:span text:style-name="T6"><text:s/></text:span><text:span text:style-name="T7">Zahájení</text:span></text:p>
      <text:p text:style-name="Textbody"><text:span text:style-name="T8">Schválení návrhu rozpočtu obce na rok 2019</text:span></text:p>
      <text:p text:style-name="Textbody"><text:span text:style-name="T9">Seznámení s výsledky hospodaření obce za rok 2018</text:span></text:p>
      <text:p text:style-name="Textbody"><text:span text:style-name="T10">Schválení smlouvy o dílo – zajištění tisku Zpravodaje</text:span></text:p>
      <text:p text:style-name="Textbody"><text:span text:style-name="T11">Sezn</text:span><text:span text:style-name="T12">ámení s výsledky hospodaření MŠ za rok 2018</text:span></text:p>
      <text:p text:style-name="Textbody"><text:span text:style-name="T13">Schválení poskytnutí příspěvku na poskytování soc.služby</text:span></text:p>
      <text:p text:style-name="Textbody"><text:span text:style-name="T14">Schválení výsledků inventarizace majetku obce k 31.12.2018</text:span></text:p>
      <text:p text:style-name="Textbody"><text:span text:style-name="T15">Schválení rozpočtového výhledu obce Dřevnovice na rok 2021</text:span></text:p>
      <text:p text:style-name="P16">Schválení dotací na činnost spolků a<text:s/>neziskových organizací</text:p>
      <text:p text:style-name="Textbody"><text:span text:style-name="T17">Schválení veřejnoprávní smlouvy <text:s text:c="2"/></text:span></text:p>
      <text:p text:style-name="P18">Schválení podání žádosti na dotaci - OK</text:p>
      <text:p text:style-name="P19">Schválení vzniku pracovněprávního vztahu mezi obcí a členem zastupitelstva od 1.5.2019 -31.12.2019</text:p>
      <text:p text:style-name="P20">Schválení dotace na pracovní místo – úřad práce</text:p>
      <text:p text:style-name="P21">Informace<text:s/>MRG, MAS, DSO</text:p>
      <text:p text:style-name="P22">Zprávy z činnosti výborů</text:p>
      <text:p text:style-name="P23">Různé</text:p>
      <text:p text:style-name="P24">Diskuse</text:p>
      <text:p text:style-name="P25">Usnesení</text:p>
      <text:p text:style-name="Textbody"><text:span text:style-name="T26">Závě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Label18" style:display-name="ListLabel 18" style:family="text">
      <style:text-properties style:font-name="Arial" style:font-name-complex="Symbol" fo:font-weight="normal" style:font-weight-asian="normal" fo:font-size="14pt" style:font-size-asian="14pt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Symbol" fo:font-weight="normal" style:font-weight-asian="normal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="Arial" style:font-name-complex="Symbol" fo:font-weight="normal" style:font-weight-asian="normal" fo:font-size="14pt" style:font-size-asian="14pt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="Arial" style:font-name-complex="Symbol" fo:font-weight="normal" style:font-weight-asian="normal" fo:font-size="14pt" style:font-size-asian="14pt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Arial"/>
      </text:list-level-style-bullet>
      <text:list-level-style-bullet text:level="2" text:style-name="WW_CharLFO1LVL2" text:bullet-char="-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Arial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Arial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</meta:initial-creator>
    <dc:creator>Uživatel systému Windows</dc:creator>
    <meta:creation-date>2017-11-20T17:05:00Z</meta:creation-date>
    <dc:date>2019-03-11T17:25:00Z</dc:date>
    <meta:print-date>2018-03-22T18:12:00Z</meta:print-date>
    <meta:template xlink:href="Normal" xlink:type="simple"/>
    <meta:editing-cycles>1</meta:editing-cycles>
    <meta:editing-duration>PT2700S</meta:editing-duration>
    <meta:document-statistic meta:page-count="1" meta:paragraph-count="1" meta:word-count="132" meta:character-count="915" meta:row-count="6" meta:non-whitespace-character-count="784"/>
  </office:meta>
</office:document-meta>
</file>