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officeooo:paragraph-rsid="000e0fa7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officeooo:rsid="000e0fa7" officeooo:paragraph-rsid="000e0fa7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e0fa7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officeooo:paragraph-rsid="000e0fa7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officeooo:paragraph-rsid="000e0fa7" style:font-size-asian="14pt" style:font-weight-asian="bold" style:font-size-complex="14pt" style:font-weight-complex="bold"/>
    </style:style>
    <style:style style:name="P6" style:family="paragraph" style:parent-style-name="Title" style:master-page-name="Standard">
      <style:paragraph-properties style:page-number="auto"/>
      <style:text-properties fo:font-size="14pt" fo:font-style="normal" officeooo:paragraph-rsid="000e0fa7" style:font-size-asian="14pt" style:font-style-asian="normal" style:font-size-complex="14pt" style:font-style-complex="normal"/>
    </style:style>
    <style:style style:name="T1" style:family="text">
      <style:text-properties officeooo:rsid="002c8a77"/>
    </style:style>
    <style:style style:name="T2" style:family="text">
      <style:text-properties officeooo:rsid="00074bfc"/>
    </style:style>
    <style:style style:name="T3" style:family="text">
      <style:text-properties officeooo:rsid="000e0f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</text:span>OZVÁNKA</text:p>
      <text:p text:style-name="P4"/>
      <text:p text:style-name="P5"/>
      <text:p text:style-name="P1">na veřejné zasedání zastupitelstva obce, které se bude konat v <text:span text:style-name="T1">pondělí</text:span> <text:s/><text:span text:style-name="T3">3</text:span>. <text:span text:style-name="T3">6</text:span>. 201<text:span text:style-name="T1">9</text:span> <text:s/>v 18.00 hodin v zasedací místnosti Obecního úřadu Dřevnovice</text:p>
      <text:p text:style-name="P1"/>
      <text:p text:style-name="P2">Program zasedání:</text:p>
      <text:p text:style-name="P3"><text:s text:c="2"/>1. Zahájení</text:p>
      <text:p text:style-name="P3"><text:s text:c="2"/>2. Schválení Závěrečného účtu obce za rok 2018 vč. výsledku přezkoumání <text:s text:c="8"/>hospodaření</text:p>
      <text:p text:style-name="P3"><text:s text:c="2"/>3. Schválení účetní závěrky obce Dřevnovice za rok 2018</text:p>
      <text:p text:style-name="P3"><text:s text:c="2"/>4. Schválení účetní závěrky MŠ za rok 2018</text:p>
      <text:p text:style-name="P3"><text:s text:c="2"/>5. Projednání a schválení rozpočtového opatření č.2/2019 a č.3/2019</text:p>
      <text:p text:style-name="P3"><text:s text:c="2"/>6. Schválení smlouvy s OK na dotaci</text:p>
      <text:p text:style-name="P3"><text:s text:c="2"/>7. Projednání změny využití pozemku par.č. 42/2</text:p>
      <text:p text:style-name="P3"><text:s text:c="2"/>8. Informace z MRG</text:p>
      <text:p text:style-name="P3"><text:s text:c="2"/>9. Informace z MAS</text:p>
      <text:p text:style-name="P3">10. Zprávy z činnosti výborů</text:p>
      <text:p text:style-name="P3">11. Různé, diskuze</text:p>
      <text:p text:style-name="P3">12. Usnesení</text:p>
      <text:p text:style-name="P3">13. 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30:28.163000000</meta:creation-date>
    <dc:date>2019-05-27T18:41:48.711000000</dc:date>
    <meta:editing-duration>PT11M20S</meta:editing-duration>
    <meta:editing-cycles>1</meta:editing-cycles>
    <meta:document-statistic meta:table-count="0" meta:image-count="0" meta:object-count="0" meta:page-count="1" meta:paragraph-count="16" meta:word-count="100" meta:character-count="638" meta:non-whitespace-character-count="526"/>
    <meta:generator>LibreOffice/4.4.5.2$Windows_x86 LibreOffice_project/a22f674fd25a3b6f45bdebf25400ed2adff0ff99</meta:generator>
  </office:meta>
</office:document-meta>
</file>