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6pt" fo:font-weight="bold" officeooo:paragraph-rsid="000e0fa7" style:font-size-asian="16pt" style:font-weight-asian="bold" style:font-size-complex="16pt" style:font-weight-complex="bold"/>
    </style:style>
    <style:style style:name="P2" style:family="paragraph" style:parent-style-name="Text_20_body">
      <style:paragraph-properties fo:text-align="start" style:justify-single-word="false"/>
      <style:text-properties fo:font-size="16pt" fo:font-weight="bold" officeooo:rsid="000e0fa7" officeooo:paragraph-rsid="000e0fa7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text-align="start" style:justify-single-word="false"/>
      <style:text-properties fo:font-size="14pt" fo:font-weight="bold" officeooo:rsid="000e0fa7" officeooo:paragraph-rsid="000e0fa7" style:font-size-asian="12.25pt" style:font-weight-asian="bold" style:font-size-complex="14pt" style:font-weight-complex="bold"/>
    </style:style>
    <style:style style:name="P4" style:family="paragraph" style:parent-style-name="Text_20_body">
      <style:paragraph-properties fo:text-align="start" style:justify-single-word="false"/>
      <style:text-properties fo:font-size="14pt" fo:font-weight="bold" officeooo:rsid="000e0fa7" officeooo:paragraph-rsid="000f67f2" style:font-size-asian="12.25pt" style:font-weight-asian="bold" style:font-size-complex="14pt" style:font-weight-complex="bold"/>
    </style:style>
    <style:style style:name="P5" style:family="paragraph" style:parent-style-name="Standard">
      <style:text-properties fo:font-size="14pt" fo:font-style="italic" fo:font-weight="bold" officeooo:paragraph-rsid="000e0fa7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text-properties fo:font-size="14pt" fo:font-weight="bold" officeooo:paragraph-rsid="000e0fa7" style:font-size-asian="14pt" style:font-weight-asian="bold" style:font-size-complex="14pt" style:font-weight-complex="bold"/>
    </style:style>
    <style:style style:name="P7" style:family="paragraph" style:parent-style-name="Title" style:master-page-name="Standard">
      <style:paragraph-properties style:page-number="auto"/>
      <style:text-properties fo:font-size="14pt" fo:font-style="normal" officeooo:paragraph-rsid="000e0fa7" style:font-size-asian="14pt" style:font-style-asian="normal" style:font-size-complex="14pt" style:font-style-complex="normal"/>
    </style:style>
    <style:style style:name="T1" style:family="text">
      <style:text-properties officeooo:rsid="002c8a77"/>
    </style:style>
    <style:style style:name="T2" style:family="text">
      <style:text-properties officeooo:rsid="00074bfc"/>
    </style:style>
    <style:style style:name="T3" style:family="text">
      <style:text-properties officeooo:rsid="000f67f2"/>
    </style:style>
    <style:style style:name="T4" style:family="text">
      <style:text-properties officeooo:rsid="0010e5a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P</text:span>OZVÁNKA</text:p>
      <text:p text:style-name="P5"/>
      <text:p text:style-name="P6"/>
      <text:p text:style-name="P1">na veřejné zasedání zastupitelstva obce, které se bude konat v<text:span text:style-name="T3">e čtvrtek</text:span> <text:span text:style-name="T3">22</text:span>. <text:span text:style-name="T3">8</text:span>. 201<text:span text:style-name="T1">9</text:span> <text:s/>v 18.00 hodin v zasedací místnosti Obecního úřadu Dřevnovice</text:p>
      <text:p text:style-name="P1"/>
      <text:p text:style-name="P2">Program zasedání:</text:p>
      <text:p text:style-name="P3"><text:s text:c="2"/>1. Zahájení</text:p>
      <text:p text:style-name="P3"><text:s text:c="2"/>2. Schválení <text:span text:style-name="T4">protokolu o hodnocení nabídek – Stavební práce OÚ-střecha</text:span></text:p>
      <text:p text:style-name="P3"><text:s text:c="2"/>3. Schválení <text:span text:style-name="T4">oznámení o výběru nejvhodnější nabídky – St.práce OÚ-střecha</text:span></text:p>
      <text:p text:style-name="P3"><text:s text:c="2"/>4. Schválení <text:span text:style-name="T4">podepsání smlouvy s vítězným uchazečem</text:span></text:p>
      <text:p text:style-name="P3"><text:s text:c="2"/>5. Projednání a schválení rozpočtového opatření č.<text:span text:style-name="T3">4</text:span>/2019 a č.<text:span text:style-name="T3">5</text:span>/2019</text:p>
      <text:p text:style-name="P3"><text:s text:c="2"/>6. <text:span text:style-name="T4">Projednání a s</text:span>chválení <text:span text:style-name="T4">záměrů – manželé Zelinkovi a Hanákovi</text:span></text:p>
      <text:p text:style-name="P4"><text:s text:c="2"/>7. Projednání <text:span text:style-name="T3">a schválení záměru pronájmu prostor - OÚ</text:span></text:p>
      <text:p text:style-name="P4"><text:s text:c="2"/>8. Informace z MRG</text:p>
      <text:p text:style-name="P3"><text:s text:c="2"/>9. Informace z MAS</text:p>
      <text:p text:style-name="P3">10. Zprávy z činnosti výborů</text:p>
      <text:p text:style-name="P3">11. Různé, diskuze</text:p>
      <text:p text:style-name="P3">12. Usnesení</text:p>
      <text:p text:style-name="P3">13. Závě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7T18:30:28.163000000</meta:creation-date>
    <dc:date>2019-08-16T06:52:30.005000000</dc:date>
    <meta:editing-duration>PT20M21S</meta:editing-duration>
    <meta:editing-cycles>5</meta:editing-cycles>
    <meta:generator>LibreOffice/4.4.5.2$Windows_x86 LibreOffice_project/a22f674fd25a3b6f45bdebf25400ed2adff0ff99</meta:generator>
    <meta:document-statistic meta:table-count="0" meta:image-count="0" meta:object-count="0" meta:page-count="1" meta:paragraph-count="16" meta:word-count="100" meta:character-count="680" meta:non-whitespace-character-count="574"/>
  </office:meta>
</office:document-meta>
</file>