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OZVÁNKA</text:p>
      <text:p text:style-name="P2"/>
      <text:p text:style-name="P3"/>
      <text:p text:style-name="P4">na veřejné zasedání zastupitelstva obce, které se bude konat v pondělí<text:s/>11. 11. 2019 <text:s/>v 18.00 hodin v zasedací místnosti Obecního úřadu Dřevnovice</text:p>
      <text:p text:style-name="P5"/>
      <text:p text:style-name="P6">Program zasedání:</text:p>
      <text:p text:style-name="P7"><text:s text:c="2"/>1. Zahájení</text:p>
      <text:p text:style-name="P8"><text:s text:c="2"/>2. Projednání a schválení pořízení nového vozidla pro zásahovou jednotku obce</text:p>
      <text:p text:style-name="P9"><text:s text:c="2"/>3. Projednání a schválení darovací smlouvy – cyklostezka - Morkovice</text:p>
      <text:p text:style-name="P10"><text:s text:c="2"/>4. Projednání a schválení aktualizace pojistné smlouvy č.0516104018</text:p>
      <text:p text:style-name="P11"><text:s text:c="2"/>5. Projednání a schválení rozpočtového opatření č.6/2019 a č.7/2019</text:p>
      <text:p text:style-name="P12"><text:s text:c="2"/>6. Projednání a schválení školního akčního plánu rozvoje MŠ Dřevnovice</text:p>
      <text:p text:style-name="P13"><text:s text:c="2"/>7. Projednání a schválení zapojení do regionálního projektu OPŽP <text:s/></text:p>
      <text:p text:style-name="P14"><text:s text:c="2"/>8. Informace o provozu kanalizace</text:p>
      <text:p text:style-name="P15"><text:s text:c="2"/>9. Projednání a schválení podání žádostí o dotace dle vyhlášených výzev</text:p>
      <text:p text:style-name="P16">10. Zprávy z činnosti výborů</text:p>
      <text:p text:style-name="P17">11. Různé, diskuze</text:p>
      <text:p text:style-name="P18">12. Usnesení</text:p>
      <text:p text:style-name="Textbody"><text:span text:style-name="T19">13. Závě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RC</meta:initial-creator>
    <dc:creator>SRC</dc:creator>
    <meta:creation-date>2019-05-27T18:30:00Z</meta:creation-date>
    <dc:date>2019-11-04T20:18:00Z</dc:date>
    <meta:print-date>2019-10-24T18:26:00Z</meta:print-date>
    <meta:template xlink:href="Normal.dotm" xlink:type="simple"/>
    <meta:editing-cycles>1</meta:editing-cycles>
    <meta:editing-duration>PT1920S</meta:editing-duration>
    <meta:document-statistic meta:page-count="1" meta:paragraph-count="1" meta:word-count="116" meta:character-count="803" meta:row-count="5" meta:non-whitespace-character-count="688"/>
  </office:meta>
</office:document-meta>
</file>