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Heading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Heading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becní úřad Dřevnovice</text:span></text:p>
      <text:p text:style-name="P4">IČO: 00547905</text:p>
      <text:p text:style-name="P4">Dřevnovice 44</text:p>
      <text:p text:style-name="Text_20_body"/>
      <text:p text:style-name="P2"/>
      <text:p text:style-name="P2"/>
      <text:p text:style-name="P1"><text:span text:style-name="T2">Volby do zastupitelstev obcí </text:span></text:p>
      <text:p text:style-name="P1"><text:span text:style-name="T2"><text:s/>konané ve dnech 10. a 11. října 2014</text:span></text:p>
      <text:p text:style-name="P2"/>
      <text:p text:style-name="Text_20_body"/>
      <text:p text:style-name="Text_20_body"/>
      <text:p text:style-name="P3">Podle ustanovení § 15 písm. g) zákona č. 491/2001 Sb. o volbách do zastupitelstev obcí a o změně některých dalších zákonů, ve znění pozdějších předpisů, poskytuje starostka obce Dřevnovice, paní Bohumila Charvátová tyto informace:</text:p>
      <text:p text:style-name="P7"/>
      <text:p text:style-name="P6"/>
      <text:p text:style-name="P6"/>
      <text:p text:style-name="Standard"><text:span text:style-name="T3">Počet volebních okrsků v obci Dřevnovice:<text:tab/><text:tab/><text:tab/></text:span><text:span text:style-name="T4">1</text:span></text:p>
      <text:p text:style-name="P6"><text:s/></text:p>
      <text:p text:style-name="P6"/>
      <text:p text:style-name="P6"/>
      <text:p text:style-name="P6">Sídlo volebního okrsku:<text:tab/><text:tab/><text:tab/><text:tab/>Obecní úřad Dřevnovice</text:p>
      <text:p text:style-name="P6"><text:tab/><text:tab/><text:tab/><text:tab/><text:tab/><text:tab/><text:tab/><text:tab/>Dřevnovice 44</text:p>
      <text:p text:style-name="P6"><text:tab/><text:tab/><text:tab/><text:tab/><text:tab/><text:tab/><text:tab/><text:tab/></text:p>
      <text:p text:style-name="P6"/>
      <text:p text:style-name="P6"/>
      <text:p text:style-name="P6"/>
      <text:p text:style-name="Standard"><text:span text:style-name="T3">V Dřevnovicích dne 25. srpna 2014 <text:s/></text:span>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…………………………</text:p>
      <text:p text:style-name="Standard"><text:span text:style-name="T3"><text:tab/><text:tab/><text:tab/><text:tab/><text:tab/><text:tab/><text:tab/><text:tab/> <text:s/>Bohumila Charvátová</text:span></text:p>
      <text:p text:style-name="Standard"><text:span text:style-name="T3"><text:tab/><text:tab/><text:tab/><text:tab/><text:tab/><text:tab/><text:tab/><text:tab/> <text:s text:c="7"/>starostk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font-size="16pt" fo:font-weight="bold" style:font-size-asian="16pt" style:font-weight-asian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by do zastupitelstev krajů ve dnech 5</dc:title>
    <meta:initial-creator>OU</meta:initial-creator>
    <meta:creation-date>2014-08-14T16:39:00</meta:creation-date>
    <dc:creator>Your User Name</dc:creator>
    <dc:date>2014-08-14T16:42:00</dc:date>
    <meta:print-date>2014-08-14T16:42:00</meta:print-date>
    <meta:editing-cycles>4</meta:editing-cycles>
    <meta:editing-duration>PT8M</meta:editing-duration>
    <meta:document-statistic meta:table-count="0" meta:image-count="0" meta:object-count="0" meta:page-count="1" meta:paragraph-count="15" meta:word-count="79" meta:character-count="580" meta:non-whitespace-character-count="454"/>
    <meta:generator>LibreOffice/4.2.1.1$Windows_x86 LibreOffice_project/d7dbbd7842e6a58b0f521599204e827654e1fb8b</meta:generator>
  </office:meta>
</office:document-meta>
</file>