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4pt" officeooo:paragraph-rsid="0000fda5" style:font-size-asian="14pt" style:font-name-complex="Arial1" style:font-size-complex="14pt"/>
    </style:style>
    <style:style style:name="P2" style:family="paragraph" style:parent-style-name="Text_20_body">
      <style:text-properties fo:font-size="14pt" officeooo:paragraph-rsid="0000fda5" style:font-size-asian="14pt" style:font-size-complex="14pt" style:font-weight-complex="normal"/>
    </style:style>
    <style:style style:name="P3" style:family="paragraph" style:parent-style-name="Text_20_body">
      <style:text-properties fo:font-size="14pt" officeooo:rsid="0004be76" officeooo:paragraph-rsid="0004be76" style:font-size-asian="14pt" style:font-size-complex="14pt" style:font-weight-complex="normal"/>
    </style:style>
    <style:style style:name="P4" style:family="paragraph" style:parent-style-name="Text_20_body">
      <style:text-properties fo:font-size="14pt" officeooo:rsid="00074bfc" officeooo:paragraph-rsid="00074bfc" style:font-size-asian="14pt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officeooo:paragraph-rsid="0000fda5" style:font-size-asian="16pt" style:font-weight-asian="bold" style:font-size-complex="16pt" style:font-weight-complex="bold"/>
    </style:style>
    <style:style style:name="P6" style:family="paragraph" style:parent-style-name="Text_20_body">
      <style:text-properties fo:font-size="20pt" officeooo:rsid="00074bfc" officeooo:paragraph-rsid="00074bfc" style:font-size-asian="20pt" style:font-size-complex="20pt" style:font-weight-complex="normal"/>
    </style:style>
    <style:style style:name="P7" style:family="paragraph" style:parent-style-name="Standard">
      <style:text-properties fo:font-size="16pt" fo:font-style="italic" fo:font-weight="bold" officeooo:paragraph-rsid="0000fda5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font-size="16pt" fo:font-weight="bold" officeooo:paragraph-rsid="0000fda5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fo:font-weight="bold" officeooo:paragraph-rsid="0000fda5" style:font-size-asian="18pt" style:font-weight-asian="bold" style:font-size-complex="18pt" style:font-weight-complex="bold"/>
    </style:style>
    <style:style style:name="P10" style:family="paragraph" style:parent-style-name="Text_20_body">
      <style:text-properties fo:font-size="18pt" officeooo:rsid="0000fda5" officeooo:paragraph-rsid="0000fda5" style:font-size-asian="18pt" style:font-size-complex="18pt" style:font-weight-complex="normal"/>
    </style:style>
    <style:style style:name="P11" style:family="paragraph" style:parent-style-name="Text_20_body">
      <style:text-properties fo:font-size="18pt" officeooo:rsid="0000fda5" officeooo:paragraph-rsid="00028567" style:font-size-asian="18pt" style:font-size-complex="18pt" style:font-weight-complex="normal"/>
    </style:style>
    <style:style style:name="P12" style:family="paragraph" style:parent-style-name="Text_20_body">
      <style:text-properties fo:font-size="18pt" officeooo:rsid="0004be76" officeooo:paragraph-rsid="0004be76" style:font-size-asian="18pt" style:font-size-complex="18pt" style:font-weight-complex="normal"/>
    </style:style>
    <style:style style:name="P13" style:family="paragraph" style:parent-style-name="Text_20_body">
      <style:text-properties fo:font-size="18pt" officeooo:rsid="0005b05d" officeooo:paragraph-rsid="000cf9d4" style:font-size-asian="18pt" style:font-size-complex="18pt" style:font-weight-complex="normal"/>
    </style:style>
    <style:style style:name="P14" style:family="paragraph" style:parent-style-name="Text_20_body">
      <style:text-properties fo:font-size="18pt" officeooo:rsid="000cf9d4" officeooo:paragraph-rsid="000cf9d4" style:font-size-asian="18pt" style:font-size-complex="18pt" style:font-weight-complex="normal"/>
    </style:style>
    <style:style style:name="P15" style:family="paragraph" style:parent-style-name="Text_20_body">
      <style:text-properties fo:font-size="18pt" officeooo:rsid="000d3cd9" officeooo:paragraph-rsid="000d3cd9" style:font-size-asian="18pt" style:font-size-complex="18pt" style:font-weight-complex="normal"/>
    </style:style>
    <style:style style:name="P16" style:family="paragraph" style:parent-style-name="Text_20_body">
      <style:text-properties fo:font-size="18pt" officeooo:rsid="00074bfc" officeooo:paragraph-rsid="00074bfc" style:font-size-asian="18pt" style:font-size-complex="18pt" style:font-weight-complex="normal"/>
    </style:style>
    <style:style style:name="P17" style:family="paragraph" style:parent-style-name="Text_20_body">
      <style:text-properties fo:font-size="18pt" officeooo:rsid="00028567" officeooo:paragraph-rsid="00028567" style:font-size-asian="18pt" style:font-size-complex="18pt"/>
    </style:style>
    <style:style style:name="P18" style:family="paragraph" style:parent-style-name="Title" style:master-page-name="Standard">
      <style:paragraph-properties style:page-number="auto"/>
      <style:text-properties fo:font-size="16pt" fo:font-style="normal" officeooo:paragraph-rsid="0000fda5" style:font-size-asian="16pt" style:font-style-asian="normal" style:font-size-complex="16pt" style:font-style-complex="normal"/>
    </style:style>
    <style:style style:name="T1" style:family="text">
      <style:text-properties style:font-weight-complex="normal"/>
    </style:style>
    <style:style style:name="T2" style:family="text">
      <style:text-properties officeooo:rsid="0008d692" style:font-weight-complex="normal"/>
    </style:style>
    <style:style style:name="T3" style:family="text">
      <style:text-properties officeooo:rsid="00074bfc"/>
    </style:style>
    <style:style style:name="T4" style:family="text">
      <style:text-properties officeooo:rsid="0008ba3f"/>
    </style:style>
    <style:style style:name="T5" style:family="text">
      <style:text-properties officeooo:rsid="0000fda5"/>
    </style:style>
    <style:style style:name="T6" style:family="text">
      <style:text-properties officeooo:rsid="000cf9d4"/>
    </style:style>
    <style:style style:name="T7" style:family="text">
      <style:text-properties officeooo:rsid="000d26b5"/>
    </style:style>
    <style:style style:name="T8" style:family="text">
      <style:text-properties officeooo:rsid="000d3cd9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P</text:span>OZVÁNKA</text:p>
      <text:p text:style-name="P7"/>
      <text:p text:style-name="P8"/>
      <text:p text:style-name="P5">na veřejné zasedání zastupitelstva obce, které se bude konat v <text:span text:style-name="T6">pondělí</text:span> <text:span text:style-name="T4"><text:s/></text:span><text:s/><text:span text:style-name="T6">30</text:span>. <text:span text:style-name="T5">12</text:span>. 201<text:span text:style-name="T6">9</text:span> <text:s/>v 18.00 hodin v zasedací místnosti Obecního úřadu Dřevnovice</text:p>
      <text:p text:style-name="P5">Program zasedání:</text:p>
      <text:p text:style-name="P9"/>
      <text:p text:style-name="P10"><text:s/>1. Zahájení</text:p>
      <text:p text:style-name="P10"><text:s/>2. Projednání rozpočtového opatření č..<text:span text:style-name="T6">10/2019</text:span></text:p>
      <text:p text:style-name="P10"><text:s/>3. Schválení inventarizační komise</text:p>
      <text:p text:style-name="P10"><text:s/>4. Schválení plánu inventur</text:p>
      <text:p text:style-name="P11"><text:s/>5. <text:span text:style-name="T6">Revokace usnesení ze dne 11.11.2019 k bodu č.12 </text:span></text:p>
      <text:p text:style-name="P17"><text:span text:style-name="T1"><text:s/>6. </text:span><text:span text:style-name="T2">Projednání pravidel rozpočtového provizoria</text:span></text:p>
      <text:p text:style-name="P12"><text:span text:style-name="T4"><text:s/>7</text:span>. Schválení návrhu plánu akcí na rok 20<text:span text:style-name="T6">20</text:span></text:p>
      <text:p text:style-name="P13"><text:span text:style-name="T4"><text:s/>8</text:span>. <text:span text:style-name="T4">Projednání rozpočtu MŠ <text:s/>na rok 2020</text:span></text:p>
      <text:p text:style-name="P14"><text:s/>9. Projednání <text:span text:style-name="T7">nařízení vlády č.318/2017 Sb. o výši odměn členů zastupitelstev</text:span></text:p>
      <text:p text:style-name="P15">10. Projednání Obecně závazné vyhlášky č.1/2019 o stanovení systému shromažďování sběru, přepravy, třídění, využívání a odstraňování komunálních odpadů, olejů a nakládání se stavebním odpadem na území obce Dřevnovice</text:p>
      <text:p text:style-name="P16"><text:span text:style-name="T6">11</text:span>. Různé, diskuse</text:p>
      <text:p text:style-name="P16">1<text:span text:style-name="T8">2</text:span>. Usnesení</text:p>
      <text:p text:style-name="P16"><text:span text:style-name="T4">13</text:span>. Závěr</text:p>
      <text:p text:style-name="P6"><text:soft-page-break/></text:p>
      <text:p text:style-name="P4"/>
      <text:p text:style-name="P4"/>
      <text:p text:style-name="P3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0:23:48.502000000</meta:creation-date>
    <dc:date>2019-12-19T18:19:33.318000000</dc:date>
    <meta:editing-duration>PT49M34S</meta:editing-duration>
    <meta:editing-cycles>7</meta:editing-cycles>
    <meta:generator>LibreOffice/4.4.5.2$Windows_x86 LibreOffice_project/a22f674fd25a3b6f45bdebf25400ed2adff0ff99</meta:generator>
    <meta:print-date>2019-12-19T18:19:31.012000000</meta:print-date>
    <meta:document-statistic meta:table-count="0" meta:image-count="0" meta:object-count="0" meta:page-count="2" meta:paragraph-count="16" meta:word-count="116" meta:character-count="808" meta:non-whitespace-character-count="694"/>
  </office:meta>
</office:document-meta>
</file>