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14d078" style:font-size-asian="12.25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14d078" officeooo:paragraph-rsid="0014d078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15e869" officeooo:paragraph-rsid="0015e869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officeooo:rsid="0016cd56" officeooo:paragraph-rsid="0016cd56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bold" officeooo:rsid="001732fe" officeooo:paragraph-rsid="001732fe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bold" officeooo:rsid="001732fe" officeooo:paragraph-rsid="00196bba" style:font-size-asian="12.25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9" style:family="paragraph" style:parent-style-name="Title" style:master-page-name="Standard">
      <style:paragraph-properties style:page-number="auto"/>
      <style:text-properties fo:font-size="14pt" officeooo:paragraph-rsid="000e0fa7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6pt" fo:font-weight="bold" officeooo:paragraph-rsid="001b4b43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4pt" fo:font-weight="bold" officeooo:rsid="0012c140" officeooo:paragraph-rsid="0012c140" style:font-size-asian="12.25pt" style:font-weight-asian="bold" style:font-size-complex="14pt" style:font-weight-complex="bold"/>
    </style:style>
    <style:style style:name="T1" style:family="text">
      <style:text-properties officeooo:rsid="002c8a77"/>
    </style:style>
    <style:style style:name="T2" style:family="text">
      <style:text-properties officeooo:rsid="000e0fa7"/>
    </style:style>
    <style:style style:name="T3" style:family="text">
      <style:text-properties officeooo:rsid="000fa8a7"/>
    </style:style>
    <style:style style:name="T4" style:family="text">
      <style:text-properties officeooo:rsid="0011d9ef"/>
    </style:style>
    <style:style style:name="T5" style:family="text">
      <style:text-properties officeooo:rsid="0014d078"/>
    </style:style>
    <style:style style:name="T6" style:family="text">
      <style:text-properties officeooo:rsid="0015e869"/>
    </style:style>
    <style:style style:name="T7" style:family="text">
      <style:text-properties officeooo:rsid="0016cd56"/>
    </style:style>
    <style:style style:name="T8" style:family="text">
      <style:text-properties fo:font-size="14pt" officeooo:rsid="000e0fa7" style:font-size-asian="12.25pt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74bfc" style:font-style-asian="normal" style:font-style-complex="normal"/>
    </style:style>
    <style:style style:name="T11" style:family="text">
      <style:text-properties officeooo:rsid="001c7b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</text:span><text:span text:style-name="T9">OZVÁNKA</text:span></text:p>
      <text:p text:style-name="P8">na veřejné zasedání zastupitelstva obce, které se bude konat v <text:span text:style-name="T1">pondělí</text:span> <text:s/><text:span text:style-name="T3">22</text:span>. <text:span text:style-name="T2">6</text:span>. 20<text:span text:style-name="T3">20</text:span> <text:s/>v 18.00 hodin v zasedací místnosti Obecního úřadu Dřevnovice</text:p>
      <text:p text:style-name="P10"><text:span text:style-name="T2">Program zasedání:</text:span><text:span text:style-name="T8"> <text:s text:c="10"/></text:span></text:p>
      <text:p text:style-name="P10"><text:span text:style-name="T8">1. Zahájení</text:span></text:p>
      <text:p text:style-name="P1">2. Schválení Závěrečného účtu obce za rok 201<text:span text:style-name="T3">9</text:span> vč. výsledku přezkoumání <text:s text:c="8"/>hospodaření</text:p>
      <text:p text:style-name="P1">3. Schválení účetní závěrky obce Dřevnovice za rok 201<text:span text:style-name="T3">9</text:span></text:p>
      <text:p text:style-name="P1">4. Schválení účetní závěrky MŠ za rok 201<text:span text:style-name="T3">9</text:span></text:p>
      <text:p text:style-name="P1">5. Projednání <text:s/>rozpočtového opatření č.<text:span text:style-name="T3">1</text:span>/20<text:span text:style-name="T3">20,</text:span> č.<text:span text:style-name="T3">2</text:span>/20<text:span text:style-name="T3">20 a č.3/2020</text:span></text:p>
      <text:p text:style-name="P1">6. Schválení <text:span text:style-name="T3">veřejnoprávní </text:span>smlouvy s OK <text:span text:style-name="T3">o poskytnutí dotace – vozidlo SDH</text:span></text:p>
      <text:p text:style-name="P1">7. Projednání <text:span text:style-name="T4">a schválení smlouvy č. 1030057628/002, zřízení věcného břemene</text:span></text:p>
      <text:p text:style-name="P11">8. Projednání prodeje pozemku parc. č. 455/8 v k. ú. Dřevnovice, výměra 1090 <text:s text:c="2"/>m2</text:p>
      <text:p text:style-name="P1">9. <text:span text:style-name="T5">Projednání žádosti o dotaci z rozpočtu obce – Charita Kojetín</text:span></text:p>
      <text:p text:style-name="P2">10.<text:span text:style-name="T5">Projednání žádosti o souhlas s uložením optických přípojek </text:span></text:p>
      <text:p text:style-name="P3">11. <text:span text:style-name="T6">Schválení podání výpovědi smlouvy č. 1 767 629 0 01 a schválení převodu fin. prostředků</text:span></text:p>
      <text:p text:style-name="P4">12. <text:span text:style-name="T7">Projednání výroční zprávy – kanalizace – rok 2019 a kalkulace na rok 2020</text:span></text:p>
      <text:p text:style-name="P5">13. Projednání žádosti MŠ o opravu podlahy ve školní jídelně</text:p>
      <text:p text:style-name="P5">14. Informace o třídění odpadu v obci</text:p>
      <text:p text:style-name="P5">15. Projednání smlouvy o poskytnutí nadačního příspěvku ve výši 50 tis.Kč</text:p>
      <text:p text:style-name="P6">16. Projednání a schválení návrhu zadání zpracování územního plánu</text:p>
      <text:p text:style-name="P6">17. Schválení pronájmu bytu KODUS</text:p>
      <text:p text:style-name="P6">18. Projednání úhrady nájmu za měsíc duben,květen 2020 – restaurace</text:p>
      <text:p text:style-name="P7">1<text:span text:style-name="T11">9</text:span>. Zprávy z činnosti výborů</text:p>
      <text:p text:style-name="P7">2<text:span text:style-name="T11">0</text:span>. Různé,diskuse,usnesení, 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20-06-12T10:13:23.355000000</dc:date>
    <meta:editing-duration>PT1H7M25S</meta:editing-duration>
    <meta:editing-cycles>1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3" meta:word-count="205" meta:character-count="1367" meta:non-whitespace-character-count="1155"/>
  </office:meta>
</office:document-meta>
</file>