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officeooo:paragraph-rsid="0000fda5" style:font-size-asian="14pt" style:font-name-complex="Arial1" style:font-size-complex="14pt"/>
    </style:style>
    <style:style style:name="P2" style:family="paragraph" style:parent-style-name="Text_20_body">
      <style:text-properties fo:font-size="14pt" officeooo:paragraph-rsid="0000fda5" style:font-size-asian="14pt" style:font-size-complex="14pt" style:font-weight-complex="normal"/>
    </style:style>
    <style:style style:name="P3" style:family="paragraph" style:parent-style-name="Text_20_body">
      <style:text-properties fo:font-size="14pt" officeooo:rsid="0004be76" officeooo:paragraph-rsid="0004be76" style:font-size-asian="14pt" style:font-size-complex="14pt" style:font-weight-complex="normal"/>
    </style:style>
    <style:style style:name="P4" style:family="paragraph" style:parent-style-name="Text_20_body">
      <style:text-properties fo:font-size="14pt" officeooo:rsid="00074bfc" officeooo:paragraph-rsid="00074bfc" style:font-size-asian="14pt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00fda5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16pt" fo:font-style="normal" officeooo:paragraph-rsid="0000fda5" style:font-size-asian="16pt" style:font-style-asian="normal" style:font-size-complex="16pt" style:font-style-complex="normal"/>
    </style:style>
    <style:style style:name="P7" style:family="paragraph" style:parent-style-name="Text_20_body">
      <style:paragraph-properties fo:text-align="start" style:justify-single-word="false"/>
      <style:text-properties fo:font-size="18pt" officeooo:rsid="0000fda5" officeooo:paragraph-rsid="0000fda5" style:font-size-asian="18pt" style:font-size-complex="18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8pt" officeooo:rsid="0000fda5" officeooo:paragraph-rsid="0015486e" style:font-size-asian="18pt" style:font-size-complex="18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8pt" officeooo:rsid="00074bfc" officeooo:paragraph-rsid="0015486e" style:font-size-asian="18pt" style:font-size-complex="18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8pt" officeooo:rsid="00074bfc" officeooo:paragraph-rsid="00074bfc" style:font-size-asian="18pt" style:font-size-complex="18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8pt" officeooo:rsid="00134841" officeooo:paragraph-rsid="00134841" style:font-size-asian="18pt" style:font-size-complex="18pt"/>
    </style:style>
    <style:style style:name="P12" style:family="paragraph" style:parent-style-name="Text_20_body">
      <style:paragraph-properties fo:text-align="start" style:justify-single-word="false"/>
      <style:text-properties fo:font-size="18pt" officeooo:rsid="0017f329" officeooo:paragraph-rsid="0017f329" style:font-size-asian="18pt" style:font-size-complex="18pt"/>
    </style:style>
    <style:style style:name="P13" style:family="paragraph" style:parent-style-name="Text_20_body">
      <style:paragraph-properties fo:text-align="start" style:justify-single-word="false"/>
      <style:text-properties fo:font-size="18pt" fo:font-weight="bold" officeooo:paragraph-rsid="0000fda5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text-align="start" style:justify-single-word="false"/>
      <style:text-properties officeooo:paragraph-rsid="00106357"/>
    </style:style>
    <style:style style:name="P15" style:family="paragraph" style:parent-style-name="Text_20_body">
      <style:paragraph-properties fo:text-align="start" style:justify-single-word="false"/>
      <style:text-properties fo:font-size="20pt" officeooo:rsid="00074bfc" officeooo:paragraph-rsid="00074bfc" style:font-size-asian="20pt" style:font-size-complex="20pt" style:font-weight-complex="normal"/>
    </style:style>
    <style:style style:name="P16" style:family="paragraph" style:parent-style-name="Standard">
      <style:text-properties fo:font-size="16pt" fo:font-style="italic" fo:font-weight="bold" officeooo:paragraph-rsid="0000fda5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font-size="16pt" fo:font-weight="bold" officeooo:paragraph-rsid="0000fda5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8pt" style:text-underline-style="none" fo:font-weight="normal" officeooo:rsid="0017f329" officeooo:paragraph-rsid="0017f329" style:font-size-asian="18pt" style:font-weight-asian="normal" style:font-size-complex="18pt" style:font-weight-complex="normal"/>
    </style:style>
    <style:style style:name="P19" style:family="paragraph" style:parent-style-name="Title" style:master-page-name="Standard">
      <style:paragraph-properties style:page-number="auto"/>
      <style:text-properties fo:font-size="16pt" fo:font-style="normal" officeooo:paragraph-rsid="0000fda5" style:font-size-asian="16pt" style:font-style-asian="normal" style:font-size-complex="16pt" style:font-style-complex="normal"/>
    </style:style>
    <style:style style:name="T1" style:family="text">
      <style:text-properties style:font-weight-complex="normal"/>
    </style:style>
    <style:style style:name="T2" style:family="text">
      <style:text-properties officeooo:rsid="0015486e" style:font-weight-complex="normal"/>
    </style:style>
    <style:style style:name="T3" style:family="text">
      <style:text-properties officeooo:rsid="001794ae" style:font-weight-complex="normal"/>
    </style:style>
    <style:style style:name="T4" style:family="text">
      <style:text-properties officeooo:rsid="00074bfc"/>
    </style:style>
    <style:style style:name="T5" style:family="text">
      <style:text-properties officeooo:rsid="0008ba3f"/>
    </style:style>
    <style:style style:name="T6" style:family="text">
      <style:text-properties officeooo:rsid="000f9e4e"/>
    </style:style>
    <style:style style:name="T7" style:family="text">
      <style:text-properties officeooo:rsid="00106357"/>
    </style:style>
    <style:style style:name="T8" style:family="text">
      <style:text-properties fo:font-size="18pt" officeooo:rsid="0000fda5" style:font-size-asian="18pt" style:font-size-complex="18pt" style:font-weight-complex="normal"/>
    </style:style>
    <style:style style:name="T9" style:family="text">
      <style:text-properties fo:font-size="18pt" officeooo:rsid="0015486e" style:font-size-asian="18pt" style:font-size-complex="18pt" style:font-weight-complex="normal"/>
    </style:style>
    <style:style style:name="T10" style:family="text">
      <style:text-properties fo:font-size="18pt" officeooo:rsid="001794ae" style:font-size-asian="18pt" style:font-size-complex="18pt" style:font-weight-complex="normal"/>
    </style:style>
    <style:style style:name="T11" style:family="text">
      <style:text-properties officeooo:rsid="0015486e"/>
    </style:style>
    <style:style style:name="T12" style:family="text">
      <style:text-properties officeooo:rsid="001794a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0e0fa7" style:font-weight-asian="normal" style:font-weight-complex="normal"/>
    </style:style>
    <style:style style:name="T15" style:family="text">
      <style:text-properties style:text-underline-style="none" fo:font-weight="normal" officeooo:rsid="000fa8a7" style:font-weight-asian="normal" style:font-weight-complex="normal"/>
    </style:style>
    <style:style style:name="T16" style:family="text">
      <style:text-properties fo:font-weight="bold" officeooo:rsid="000e0fa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</text:span>OZVÁNKA</text:p>
      <text:p text:style-name="P6"/>
      <text:p text:style-name="P16"/>
      <text:p text:style-name="P17"/>
      <text:p text:style-name="P5">na veřejné zasedání zastupitelstva obce, které se bude konat v<text:span text:style-name="T11">e čtvrtek</text:span> <text:span text:style-name="T5"><text:s/></text:span><text:s/><text:span text:style-name="T12">6.5</text:span>. 20<text:span text:style-name="T6">21</text:span> <text:s/>v 18.00 hodin v <text:span text:style-name="T6">sále kulturního domu v Dřevnovicích</text:span></text:p>
      <text:p text:style-name="P5">Program zasedání:</text:p>
      <text:p text:style-name="P13"/>
      <text:p text:style-name="P7"><text:s/>1. Zahájení</text:p>
      <text:p text:style-name="P7"><text:s/>2. Projednání <text:s/>rozpočtového opatření č. <text:span text:style-name="T12">2/2021 a č.3/2021</text:span></text:p>
      <text:p text:style-name="P8"><text:s/>3. <text:span text:style-name="T7">Schválení smlouvy pro umístění Z-BOXU a spolupráci při jeho <text:s text:c="5"/>provozování</text:span></text:p>
      <text:p text:style-name="P8"><text:s/>4. <text:span text:style-name="T11">Projednání a schválení uzavření dohod o provedení práce mezi Obcí Dřevnovice a neuvolněným zastupitelem panem Jaromírem Kyprem pro rok 2021</text:span></text:p>
      <text:p text:style-name="P14"><text:span text:style-name="T8"><text:s/>5. </text:span><text:span text:style-name="T9">Projednání a schválení žádost</text:span><text:span text:style-name="T10">í</text:span><text:span text:style-name="T9"> o dotaci pro </text:span><text:span text:style-name="T10">Linku bezpečí a pro Svaz tělesně postižených v ČR</text:span></text:p>
      <text:p text:style-name="P11"><text:span text:style-name="T2">6</text:span><text:span text:style-name="T1">. Projednání a schválení <text:s/>smlouvy </text:span><text:span text:style-name="T3">o <text:s/>zřízení věcného břemene č. PV-014330066237/001</text:span></text:p>
      <text:p text:style-name="P12"><text:span text:style-name="T3">7.</text:span><text:span text:style-name="T16">S</text:span><text:span text:style-name="T14">chválení </text:span><text:span text:style-name="T15">veřejnoprávní </text:span><text:span text:style-name="T14">smlouvy s OK </text:span><text:span text:style-name="T15">o poskytnutí dotace </text:span><text:span text:style-name="T13">na opravu KD</text:span></text:p>
      <text:p text:style-name="P18">8. Schválení nájemní smlouvy na byt č. 1 - KODUS</text:p>
      <text:p text:style-name="P9"><text:span text:style-name="T11">9</text:span>. Různé, diskuse</text:p>
      <text:p text:style-name="P9"><text:span text:style-name="T11">10</text:span>. Usnesení</text:p>
      <text:p text:style-name="P10"><text:span text:style-name="T11">11</text:span>. Závěr</text:p>
      <text:p text:style-name="P15"><text:soft-page-break/></text:p>
      <text:p text:style-name="P4"/>
      <text:p text:style-name="P4"/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0:23:48.502000000</meta:creation-date>
    <dc:date>2021-04-30T12:51:59.997000000</dc:date>
    <meta:editing-duration>PT1H19M3S</meta:editing-duration>
    <meta:editing-cycles>15</meta:editing-cycles>
    <meta:generator>LibreOffice/4.4.5.2$Windows_x86 LibreOffice_project/a22f674fd25a3b6f45bdebf25400ed2adff0ff99</meta:generator>
    <meta:print-date>2021-04-29T19:03:38.715000000</meta:print-date>
    <meta:document-statistic meta:table-count="0" meta:image-count="0" meta:object-count="0" meta:page-count="2" meta:paragraph-count="14" meta:word-count="123" meta:character-count="792" meta:non-whitespace-character-count="667"/>
  </office:meta>
</office:document-meta>
</file>