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1b4b43" style:font-size-asian="12.25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20a6eb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1732fe" officeooo:paragraph-rsid="00196bba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officeooo:rsid="0012c140" officeooo:paragraph-rsid="0020a6eb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bold" officeooo:rsid="0020a6eb" officeooo:paragraph-rsid="0020a6eb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6pt" fo:font-weight="bold" officeooo:paragraph-rsid="001b4b43" style:font-size-asian="16pt" style:font-weight-asian="bold" style:font-size-complex="16pt" style:font-weight-complex="bold"/>
    </style:style>
    <style:style style:name="P9" style:family="paragraph" style:parent-style-name="Title" style:master-page-name="Standard">
      <style:paragraph-properties style:page-number="auto"/>
      <style:text-properties fo:font-size="14pt" officeooo:paragraph-rsid="000e0fa7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fo:font-weight="bold" officeooo:rsid="0012c140" officeooo:paragraph-rsid="0020a6eb" style:font-size-asian="12.25pt" style:font-weight-asian="bold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4pt" fo:font-weight="bold" officeooo:rsid="00225426" officeooo:paragraph-rsid="00225426" style:font-size-asian="12.25pt" style:font-weight-asian="bold" style:font-size-complex="14pt" style:font-weight-complex="bold"/>
    </style:style>
    <style:style style:name="T1" style:family="text">
      <style:text-properties officeooo:rsid="002c8a77"/>
    </style:style>
    <style:style style:name="T2" style:family="text">
      <style:text-properties officeooo:rsid="000e0fa7"/>
    </style:style>
    <style:style style:name="T3" style:family="text">
      <style:text-properties officeooo:rsid="000fa8a7"/>
    </style:style>
    <style:style style:name="T4" style:family="text">
      <style:text-properties fo:font-size="14pt" officeooo:rsid="000e0fa7" style:font-size-asian="12.25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74bfc" style:font-style-asian="normal" style:font-style-complex="normal"/>
    </style:style>
    <style:style style:name="T7" style:family="text">
      <style:text-properties officeooo:rsid="0020a6eb"/>
    </style:style>
    <style:style style:name="T8" style:family="text">
      <style:text-properties officeooo:rsid="001732fe"/>
    </style:style>
    <style:style style:name="T9" style:family="text">
      <style:text-properties style:font-name="Cambria"/>
    </style:style>
    <style:style style:name="T10" style:family="text">
      <style:text-properties officeooo:rsid="00226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</text:span><text:span text:style-name="T5">OZVÁNKA</text:span></text:p>
      <text:p text:style-name="P7">na veřejné zasedání zastupitelstva obce, které se bude konat v <text:span text:style-name="T1">pondělí</text:span> <text:s/><text:span text:style-name="T3">28</text:span>. <text:span text:style-name="T2">6</text:span>. 20<text:span text:style-name="T3">21</text:span> <text:s/>v 18.00 hodin v zasedací místnosti Obecního úřadu Dřevnovice</text:p>
      <text:p text:style-name="P8"><text:span text:style-name="T2">Program zasedání:</text:span><text:span text:style-name="T4"> <text:s text:c="10"/></text:span></text:p>
      <text:p text:style-name="P2">1. Zahájení</text:p>
      <text:p text:style-name="P1">2. Schválení Závěrečného účtu obce za rok 20<text:span text:style-name="T7">20</text:span> vč. výsledku přezkoumání <text:s text:c="8"/>hospodaření</text:p>
      <text:p text:style-name="P1">3. Schválení účetní závěrky obce Dřevnovice za rok 20<text:span text:style-name="T7">20</text:span></text:p>
      <text:p text:style-name="P1">4. Schválení účetní závěrky MŠ za rok 20<text:span text:style-name="T7">20</text:span></text:p>
      <text:p text:style-name="P1">5. Projednání <text:s/>rozpočtového opatření č. <text:span text:style-name="T7">5/2021</text:span></text:p>
      <text:p text:style-name="P1">6. <text:span text:style-name="T7">Projednání</text:span> <text:span text:style-name="T3">veřejnoprávní </text:span>smlouvy s OK <text:span text:style-name="T3">o poskytnutí dotace - KD</text:span></text:p>
      <text:p text:style-name="P3">7. <text:span text:style-name="T7">Projednání prodeje pozemku parc. č. 84/46 v k. ú. Dřevnovice</text:span></text:p>
      <text:p text:style-name="P5">8. Projednání prodeje pozemku parc. č. <text:span text:style-name="T7">791</text:span> v k. ú. Dřevnovice</text:p>
      <text:p text:style-name="P5"><text:span text:style-name="T2">9. </text:span>Projednání <text:span text:style-name="T7">koupě</text:span> pozemku parc. č. <text:span text:style-name="T7">1471</text:span> v k. ú. Dřevnovice</text:p>
      <text:p text:style-name="P11">10. Projednání a schválení aktualizace Plánu rozvoje obce Dřevnovice</text:p>
      <text:p text:style-name="P6">10.<text:span text:style-name="T8"> Zprávy z činnosti výborů</text:span></text:p>
      <text:p text:style-name="P4"><text:span text:style-name="T7">11</text:span>. <text:span text:style-name="T7"><text:s/>Různé</text:span></text:p>
      <text:p text:style-name="P6">1<text:span text:style-name="T10">2</text:span>. Usnesení</text:p>
      <text:p text:style-name="P6">1<text:span text:style-name="T10">3</text:span>. 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21-06-21T17:10:25.059000000</dc:date>
    <meta:editing-duration>PT1H26M48S</meta:editing-duration>
    <meta:editing-cycles>15</meta:editing-cycles>
    <meta:generator>LibreOffice/4.4.5.2$Windows_x86 LibreOffice_project/a22f674fd25a3b6f45bdebf25400ed2adff0ff99</meta:generator>
    <meta:print-date>2021-06-21T17:06:44.489000000</meta:print-date>
    <meta:document-statistic meta:table-count="0" meta:image-count="0" meta:object-count="0" meta:page-count="1" meta:paragraph-count="17" meta:word-count="127" meta:character-count="802" meta:non-whitespace-character-count="669"/>
  </office:meta>
</office:document-meta>
</file>