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23b92b" style:font-size-asian="12.25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1732fe" officeooo:paragraph-rsid="00196bba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20a6eb" officeooo:paragraph-rsid="0020a6eb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6pt" fo:font-weight="bold" officeooo:paragraph-rsid="0023b92b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4pt" fo:font-weight="bold" officeooo:rsid="000e0fa7" officeooo:paragraph-rsid="001b4b43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4pt" fo:font-weight="bold" officeooo:rsid="000e0fa7" officeooo:paragraph-rsid="0023b92b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size="14pt" fo:font-weight="bold" officeooo:rsid="000e0fa7" officeooo:paragraph-rsid="0023b92b" style:font-size-asian="14pt" style:font-weight-asian="bold" style:font-name-complex="Arial1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Liberation Serif" fo:font-size="14pt" officeooo:paragraph-rsid="0023b92b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23b92b" style:font-size-asian="12.25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Liberation Serif" fo:font-size="14pt" fo:font-weight="bold" officeooo:rsid="000e0fa7" officeooo:paragraph-rsid="0023b92b" style:font-size-asian="14pt" style:font-weight-asian="bold" style:font-name-complex="Arial2" style:font-size-complex="14pt" style:font-weight-complex="bold"/>
    </style:style>
    <style:style style:name="P13" style:family="paragraph" style:parent-style-name="Title" style:master-page-name="Standard">
      <style:paragraph-properties style:page-number="auto"/>
      <style:text-properties fo:font-size="14pt" officeooo:paragraph-rsid="000e0fa7" style:font-size-asian="14pt" style:font-size-complex="14pt"/>
    </style:style>
    <style:style style:name="T1" style:family="text">
      <style:text-properties officeooo:rsid="002c8a77"/>
    </style:style>
    <style:style style:name="T2" style:family="text">
      <style:text-properties officeooo:rsid="000e0fa7"/>
    </style:style>
    <style:style style:name="T3" style:family="text">
      <style:text-properties officeooo:rsid="000fa8a7"/>
    </style:style>
    <style:style style:name="T4" style:family="text">
      <style:text-properties fo:font-size="14pt" officeooo:rsid="000e0fa7" style:font-size-asian="12.25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74bfc" style:font-style-asian="normal" style:font-style-complex="normal"/>
    </style:style>
    <style:style style:name="T7" style:family="text">
      <style:text-properties officeooo:rsid="0020a6eb"/>
    </style:style>
    <style:style style:name="T8" style:family="text">
      <style:text-properties officeooo:rsid="001732fe"/>
    </style:style>
    <style:style style:name="T9" style:family="text">
      <style:text-properties officeooo:rsid="0023b92b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officeooo:rsid="0023b92b" style:font-weight-asian="bold" style:font-name-complex="Arial2"/>
    </style:style>
    <style:style style:name="T12" style:family="text">
      <style:text-properties fo:font-weight="bold" officeooo:rsid="000e0fa7" style:font-weight-asian="bold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23b92b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</text:span><text:span text:style-name="T5">OZVÁNKA</text:span></text:p>
      <text:p text:style-name="P5">na veřejné zasedání zastupitelstva obce, které se bude konat v <text:span text:style-name="T1">pondělí</text:span> <text:s/><text:span text:style-name="T3">20</text:span>. <text:span text:style-name="T9">9</text:span>. 20<text:span text:style-name="T3">21</text:span> <text:s/>v 18.00 hodin v zasedací místnosti Obecního úřadu Dřevnovice</text:p>
      <text:p text:style-name="P5"/>
      <text:p text:style-name="P5"/>
      <text:p text:style-name="P6"><text:span text:style-name="T2">Program zasedání:</text:span><text:span text:style-name="T4"> <text:s text:c="2"/></text:span></text:p>
      <text:p text:style-name="P2"><text:s text:c="8"/></text:p>
      <text:p text:style-name="P7">1. Zahájení</text:p>
      <text:p text:style-name="P10"><text:span text:style-name="T12">2. Schválení </text:span><text:span text:style-name="T10">Obecně závazn</text:span><text:span text:style-name="T11">é</text:span><text:span text:style-name="T10"> vyhlášk</text:span><text:span text:style-name="T11">y</text:span><text:span text:style-name="T10"> Obce Dřevnovice č. 1/2021,</text:span></text:p>
      <text:p text:style-name="P12">o místním poplatku za obecní systém odpadového hospodářství</text:p>
      <text:p text:style-name="P8">3. Schválení <text:span text:style-name="T13">Obecně závazn</text:span><text:span text:style-name="T14">é</text:span><text:span text:style-name="T13"> vyhlášk</text:span><text:span text:style-name="T14">y</text:span><text:span text:style-name="T13"> obce Dřevnovice č. 2/2021,</text:span></text:p>
      <text:p text:style-name="P9">o místním poplatku ze psů</text:p>
      <text:p text:style-name="P2">4. <text:span text:style-name="T9">Projednání rozpočtového opatření č. 6/2021 a 7/2021</text:span></text:p>
      <text:p text:style-name="P2">5. Projednání <text:s/><text:span text:style-name="T9">a schválení </text:span>rozpočtového opatření č. <text:span text:style-name="T9">8/2021</text:span></text:p>
      <text:p text:style-name="P1">6. <text:span text:style-name="T9">Schválení smlouvy č. PR – 001030065996/001-MOPR, rozšíření DS NN,Letocha</text:span></text:p>
      <text:p text:style-name="P4"><text:span text:style-name="T9">7</text:span>.<text:span text:style-name="T8"> Zprávy z činnosti výborů</text:span></text:p>
      <text:p text:style-name="P3"><text:span text:style-name="T9">8</text:span>. <text:span text:style-name="T7"><text:s/>Různé</text:span></text:p>
      <text:p text:style-name="P4"><text:span text:style-name="T9">9</text:span>. Usnesení</text:p>
      <text:p text:style-name="P4">1<text:span text:style-name="T9">0</text:span>. 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21-09-09T17:17:25.373000000</dc:date>
    <meta:editing-duration>PT1H40M11S</meta:editing-duration>
    <meta:editing-cycles>16</meta:editing-cycles>
    <meta:generator>LibreOffice/4.2.1.1$Windows_x86 LibreOffice_project/d7dbbd7842e6a58b0f521599204e827654e1fb8b</meta:generator>
    <meta:print-date>2021-09-09T17:15:22.741000000</meta:print-date>
    <meta:document-statistic meta:table-count="0" meta:image-count="0" meta:object-count="0" meta:page-count="1" meta:paragraph-count="16" meta:word-count="95" meta:character-count="645" meta:non-whitespace-character-count="549"/>
  </office:meta>
</office:document-meta>
</file>