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6pt" officeooo:rsid="00076657" officeooo:paragraph-rsid="000918c9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6pt" fo:font-weight="bold" officeooo:rsid="00076657" officeooo:paragraph-rsid="000918c9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6pt" fo:font-weight="bold" officeooo:rsid="000918c9" officeooo:paragraph-rsid="000918c9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6pt" fo:font-weight="bold" officeooo:rsid="0009d64f" officeooo:paragraph-rsid="0009d64f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76657" officeooo:paragraph-rsid="00076657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officeooo:rsid="00076657" officeooo:paragraph-rsid="00076657" style:font-size-asian="16pt" style:font-size-complex="16pt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style-complex="italic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0918c9" style:font-weight-asian="bold" style:font-name-complex="Arial1" style:font-weight-complex="bold"/>
    </style:style>
    <style:style style:name="T6" style:family="text">
      <style:text-properties fo:font-style="italic" style:font-style-asian="italic" style:font-name-complex="Arial1" style:font-style-complex="italic"/>
    </style:style>
    <style:style style:name="T7" style:family="text">
      <style:text-properties officeooo:rsid="000b50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22 </text:p>
      <text:p text:style-name="P5"/>
      <text:p text:style-name="P5">USNESENÍ VLÁDY ČESKÉ REPUBLIKY</text:p>
      <text:p text:style-name="P5">ze dne 23. března 2020 č. 274</text:p>
      <text:p text:style-name="P5">o přijetí krizového opatření</text:p>
      <text:p text:style-name="P6"/>
      <text:p text:style-name="P6">V návaznosti na usnesení vlády č. 194 ze dne 12.března 2020 vydává Vláda s účinností ode dne 24.března 2020 od 00.00hod. po dobu trvání <text:s/>nouzového stavu</text:p>
      <text:p text:style-name="P6"/>
      <text:p text:style-name="P6">- ukládá územním samosprávným celkům z důvodu omezení svobody pohybu na území ČR konat zasedání zastupitelstev, pouze pokud je to nezbytné k přijetí opatření souvisejících s řešením nouzového stavu nebo ke schválení právních jednání nezbytných k dodržení termínů nebo zachránění bezprostředně hrozícím škodám (např. Nezbytná rozpočtová opatření, změny pravidel rozpočtového provizoria, zajištění pomoci obyvatelstvu, nezbytná volba orgánů územních samosprávných celků), a to prostředky komunikace na dálku umožňujícími účast členů zastupitelstva na zasedání zastupitelstva v reálném čase bez jejich osobní přítomnosti, účast veřejnosti spočívající v její osobní přítomnosti je tímto vyloučena.</text:p>
      <text:p text:style-name="P6"/>
      <text:p text:style-name="P1">Z výše uvedených důvodů <text:span text:style-name="T1"><text:s/>stanoví </text:span><text:span text:style-name="T3">povinnou distanční přítomnost členů zastupitelstva obce, </text:span><text:span text:style-name="T1">tedy přítomnost mimo jednací místnost (tzv. „na dálku“), avšak v reálném čase. Výrazem „v reálném čase“ je třeba rozumět v čase, kdy probíhá zasedání.</text:span><text:span text:style-name="T4"> </text:span><text:span text:style-name="T5">T</text:span><text:span text:style-name="T3">elekonference</text:span><text:span text:style-name="T1">, při nichž jsou členové zastupitelstva obce „přítomni“ při jednání </text:span><text:span text:style-name="T6">distančním způsobem </text:span><text:span text:style-name="T1">(nikoli tedy fyzicky v jednací místnosti)</text:span><text:span text:style-name="T6">, </text:span><text:span text:style-name="T2">avšak „on-line“.</text:span> </text:p>
      <text:p text:style-name="P2"/>
      <text:p text:style-name="P3">Program <text:s/>zasedání zastupitelstva obce <text:span text:style-name="T7">dne 26. 3. 2020 v 19.00 hodin</text:span>:</text:p>
      <text:p text:style-name="P3"/>
      <text:p text:style-name="P4">- Schválení návrhu rozpočtu obce na rok 2020</text:p>
      <text:p text:style-name="P4">- Schválení návrhu rozpočtu MŠ na rok 2020</text:p>
      <text:p text:style-name="P4">- Schválení výběru nákupu zásahového vozidl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3:13:51.938000000</meta:creation-date>
    <dc:date>2020-03-24T13:47:38.032000000</dc:date>
    <meta:editing-duration>PT32M5S</meta:editing-duration>
    <meta:editing-cycles>5</meta:editing-cycles>
    <meta:generator>LibreOffice/6.0.4.2$Windows_X86_64 LibreOffice_project/9b0d9b32d5dcda91d2f1a96dc04c645c450872bf</meta:generator>
    <meta:print-date>2020-03-24T13:47:07.055000000</meta:print-date>
    <meta:document-statistic meta:table-count="0" meta:image-count="0" meta:object-count="0" meta:page-count="1" meta:paragraph-count="11" meta:word-count="220" meta:character-count="1537" meta:non-whitespace-character-count="1323"/>
  </office:meta>
</office:document-meta>
</file>