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0251a7" officeooo:paragraph-rsid="000251a7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officeooo:rsid="000251a7" officeooo:paragraph-rsid="000251a7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fo:font-size="20pt" officeooo:rsid="000251a7" officeooo:paragraph-rsid="000251a7" style:font-size-asian="20pt" style:font-size-complex="20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20pt" officeooo:rsid="000251a7" officeooo:paragraph-rsid="000251a7" style:font-size-asian="20pt" style:font-size-complex="20pt"/>
    </style:style>
    <style:style style:name="P5" style:family="paragraph" style:parent-style-name="Standard" style:list-style-name="L1" style:master-page-name="">
      <loext:graphic-properties draw:fill="none"/>
      <style:paragraph-properties fo:margin-left="0.199cm" fo:margin-right="0cm" fo:text-align="start" style:justify-single-word="false" fo:text-indent="-0.101cm" style:auto-text-indent="false" style:page-number="auto" fo:background-color="transparent">
        <style:tab-stops>
          <style:tab-stop style:position="-1.623cm"/>
        </style:tab-stops>
      </style:paragraph-properties>
      <style:text-properties fo:font-size="20pt" officeooo:rsid="000251a7" officeooo:paragraph-rsid="000251a7" style:font-size-asian="20pt" style:font-size-complex="20pt"/>
    </style:style>
    <style:style style:name="P6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6cm" style:auto-text-indent="false" style:page-number="auto" fo:background-color="transparent"/>
      <style:text-properties fo:font-size="20pt" officeooo:rsid="000263b9" officeooo:paragraph-rsid="000263b9" style:font-size-asian="20pt" style:font-size-complex="20pt"/>
    </style:style>
    <style:style style:name="P7" style:family="paragraph" style:parent-style-name="Standard" style:list-style-name="L1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/>
      <style:text-properties fo:font-size="20pt" officeooo:rsid="000251a7" officeooo:paragraph-rsid="000251a7" style:font-size-asian="20pt" style:font-size-complex="20pt"/>
    </style:style>
    <style:style style:name="P8" style:family="paragraph" style:parent-style-name="Standard" style:list-style-name="L1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/>
      <style:text-properties fo:font-size="20pt" officeooo:rsid="000251a7" officeooo:paragraph-rsid="000251a7" style:font-size-asian="20pt" style:font-size-complex="20pt"/>
    </style:style>
    <style:style style:name="P9" style:family="paragraph" style:parent-style-name="Standard" style:list-style-name="L1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/>
      <style:text-properties fo:font-size="20pt" officeooo:rsid="000251a7" officeooo:paragraph-rsid="000251a7" style:font-size-asian="20pt" style:font-size-complex="20pt"/>
    </style:style>
    <style:style style:name="T1" style:family="text">
      <style:text-properties officeooo:rsid="000263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VÁNKA</text:p>
      <text:p text:style-name="P1"/>
      <text:p text:style-name="P2">na veřejné zasedání zastupitelstva obce, které se bude konat v pondělí 30.11.2020 v 18.00 hod v sále kulturního domu Zahrádka v Dřevnovicích</text:p>
      <text:p text:style-name="P2"/>
      <text:p text:style-name="P3">Program zasedání:</text:p>
      <text:list xml:id="list3544629149" text:style-name="L1">
        <text:list-item>
          <text:p text:style-name="P4"><text:s/>Zahájení</text:p>
        </text:list-item>
        <text:list-item>
          <text:p text:style-name="P4"><text:s/>Schválení protokolu hodnocení nabídek – oprava <text:s text:c="5"/>chodníku</text:p>
        </text:list-item>
        <text:list-item>
          <text:p text:style-name="P4"><text:s/>Schválení oznámení výběru nejvhodnější nabídky – oprava chodníku</text:p>
        </text:list-item>
        <text:list-item>
          <text:p text:style-name="P4"><text:s/>Schválení podepsání smlouvy s vítězným uchazečem</text:p>
        </text:list-item>
        <text:list-item>
          <text:p text:style-name="P4"><text:s/>Projednání rozpočtového opatření č. 6/2020 a č.7/2020</text:p>
        </text:list-item>
        <text:list-item>
          <text:p text:style-name="P4"><text:s/>Projednání a schválení rozpočtového opatření č. 8/2020</text:p>
        </text:list-item>
        <text:list-item>
          <text:p text:style-name="P4"><text:s/>Projednání a schválení podání žádosti o dotaci na opravu chodníku na MMR</text:p>
        </text:list-item>
        <text:list-item>
          <text:p text:style-name="P4"><text:s/>Projednání a schválení opravy chodníku Těšická – z vlastních zdrojů</text:p>
        </text:list-item>
        <text:list-item>
          <text:p text:style-name="P4"><text:s/>Projednání a schválení realizace odvodnění cesty k okálům</text:p>
        </text:list-item>
        <text:list-item>
          <text:p text:style-name="P6">Schválení přijetí dotace na opravu obecního úřadu ve výši 2 989 889 Kč</text:p>
        </text:list-item>
        <text:list-item>
          <text:p text:style-name="P5"><text:s/>Projednání a schválení opravy KD</text:p>
        </text:list-item>
        <text:list-item>
          <text:p text:style-name="P7"><text:s/>Zprávy z činnosti výborů</text:p>
        </text:list-item>
        <text:list-item>
          <text:p text:style-name="P7"><text:span text:style-name="T1"><text:s/>R</text:span>ůzné, diskuze</text:p>
        </text:list-item>
        <text:list-item>
          <text:p text:style-name="P7"><text:s/>Usnesení, závěr</text:p>
        </text:list-item>
      </text:list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8:01:23.211000000</meta:creation-date>
    <meta:generator>LibreOffice/6.0.4.2$Windows_X86_64 LibreOffice_project/9b0d9b32d5dcda91d2f1a96dc04c645c450872bf</meta:generator>
    <dc:date>2020-11-16T18:32:17.222000000</dc:date>
    <meta:editing-duration>PT23M48S</meta:editing-duration>
    <meta:editing-cycles>2</meta:editing-cycles>
    <meta:print-date>2020-11-16T18:31:28.983000000</meta:print-date>
    <meta:document-statistic meta:table-count="0" meta:image-count="0" meta:object-count="0" meta:page-count="1" meta:paragraph-count="18" meta:word-count="128" meta:character-count="850" meta:non-whitespace-character-count="731"/>
  </office:meta>
</office:document-meta>
</file>