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KGinisSmall POD" svg:font-family="'CKGinisSmall POD', 'CK Ginis Small PO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3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9pt" style:language-asian="cs" style:country-asian="CZ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9pt" style:language-asian="cs" style:country-asian="CZ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8pt" style:language-asian="cs" style:country-asian="CZ" style:font-style-asian="normal" style:font-weight-asian="normal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language-asian="cs" style:country-asian="CZ" style:font-style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fo:font-size="11pt" fo:language="cs" fo:country="CZ" fo:text-shadow="none" style:text-underline-style="none" style:text-underline-mode="continuous" style:text-overline-mode="continuous" style:text-line-through-mode="continuous" style:font-size-asian="11pt" style:language-asian="cs" style:country-asian="CZ" style:font-size-complex="11pt" style:language-complex="ar" style:country-complex="SA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4pt" style:language-asian="cs" style:country-asian="CZ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text-shadow="none" style:text-underline-style="none" style:text-underline-mode="continuous" style:text-overline-mode="continuous" style:text-line-through-mode="continuous" style:font-size-asian="11pt" style:language-asian="cs" style:country-asian="CZ" style:font-size-complex="11pt" style:language-complex="ar" style:country-complex="SA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cs" style:country-asian="CZ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cs" style:country-asian="CZ" style:font-style-asian="italic" style:font-weight-asian="normal" style:font-size-complex="11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6.8000001907348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weight="bold" fo:font-style="normal" fo:country="CZ" style:country-asian="CZ" style:country-complex="SA" style:font-size-asian="11pt" style:font-size-complex="11pt" style:font-weight-asian="bold" style:font-weight-complex="normal" style:font-style-asian="normal" style:font-style-complex="normal"/>
    </style:style>
    <style:style style:name="T2" style:family="text">
      <style:text-properties fo:font-size="11pt" fo:font-style="normal" fo:country="CZ" style:country-asian="CZ" style:country-complex="SA" style:font-size-asian="11pt" style:font-size-complex="11pt" style:font-weight-complex="normal" style:font-style-asian="normal" style:font-style-complex="normal" fo:font-weight="normal" style:font-weight-asian="normal"/>
    </style:style>
    <style:style style:name="T3" style:family="text">
      <style:text-properties fo:font-size="11pt" fo:font-style="normal" style:country-asian="CZ" style:country-complex="SA" style:font-size-asian="11pt" style:font-size-complex="11pt" style:font-weight-complex="normal" style:font-style-asian="normal" style:font-style-complex="normal" fo:font-weight="normal" style:font-weight-asian="normal" fo:country="US"/>
    </style:style>
    <style:style style:name="T4" style:family="text">
      <style:text-properties fo:font-size="11pt" fo:font-style="normal" style:country-asian="CZ" style:country-complex="SA" style:font-size-asian="11pt" style:font-size-complex="11pt" style:font-weight-complex="normal" style:font-style-asian="normal" style:font-style-complex="normal" fo:font-weight="normal" style:font-weight-asian="normal" fo:country="CZ"/>
    </style:style>
    <style:style style:name="T5" style:family="text">
      <style:text-properties fo:font-size="11pt" fo:font-weight="bold" fo:font-style="italic" fo:country="CZ" style:country-asian="CZ" style:country-complex="SA" style:font-size-asian="11pt" style:font-size-complex="11pt" style:font-weight-asian="bold" style:font-weight-complex="bold" style:font-style-asian="italic" style:font-style-complex="italic"/>
    </style:style>
    <style:style style:name="T6" style:family="text">
      <style:text-properties fo:font-size="11pt" fo:country="CZ" style:country-asian="CZ" style:country-complex="SA" style:font-size-asian="11pt" style:font-size-complex="11pt"/>
    </style:style>
    <style:style style:name="T7" style:family="text">
      <style:text-properties fo:font-size="11pt" fo:country="CZ" style:country-asian="CZ" style:country-complex="SA" style:font-size-asian="11pt" style:font-size-complex="11pt" style:font-weight-complex="bold"/>
    </style:style>
    <style:style style:name="T8" style:family="text">
      <style:text-properties fo:font-size="11pt" fo:font-weight="bold" fo:country="CZ" style:country-asian="CZ" style:country-complex="SA" style:font-size-asian="11pt" style:font-size-complex="11pt" style:font-weight-asian="bold" style:font-weight-complex="bold"/>
    </style:style>
    <style:style style:name="T9" style:family="text">
      <style:text-properties fo:font-size="11pt" fo:country="CZ" style:country-asian="CZ" style:country-complex="SA" style:font-size-asian="11pt" style:font-size-complex="11pt" fo:font-style="italic" style:font-style-asian="italic" style:font-style-complex="italic"/>
    </style:style>
    <style:style style:name="T10" style:family="text">
      <style:text-properties fo:font-size="11pt" fo:country="CZ" style:country-asian="CZ" style:country-complex="SA" style:font-size-asian="11pt" style:font-size-complex="11pt" style:font-weight-complex="bold" style:font-style-complex="italic"/>
    </style:style>
    <style:style style:name="T11" style:family="text">
      <style:text-properties fo:font-size="11pt" fo:font-style="italic" fo:country="CZ" style:country-asian="CZ" style:country-complex="SA" style:font-size-asian="11pt" style:font-size-complex="11pt" style:font-style-asian="italic" style:font-style-complex="italic"/>
    </style:style>
    <style:style style:name="T12" style:family="text">
      <style:text-properties fo:font-size="11pt" fo:country="CZ" style:country-asian="CZ" style:country-complex="SA" style:font-size-asian="11pt" style:font-size-complex="11pt"/>
    </style:style>
    <style:style style:name="T13" style:family="text">
      <style:text-properties fo:font-size="11pt" fo:font-weight="bold" style:font-size-asian="11pt" style:font-size-complex="11pt" style:font-weight-asian="bold" style:font-weight-complex="bold"/>
    </style:style>
    <style:style style:name="T14" style:family="text">
      <style:text-properties fo:font-size="11pt" style:font-size-asian="11pt" style:font-size-complex="11pt" style:font-weight-complex="bold"/>
    </style:style>
  </office:automatic-styles>
  <office:body>
    <office:spreadsheet>
      <table:table table:name="List1" table:style-name="ta1">
        <office:forms form:automatic-focus="false" form:apply-design-mode="false"/>
        <table:table-column table:style-name="co1" table:default-cell-style-name="ce15"/>
        <table:table-row table:style-name="ro1">
          <table:table-cell table:style-name="ce1" office:value-type="string" calcext:value-type="string">
            <text:p>Č.j.: PVMU <text:s text:c="3"/>106903/2021 <text:s/>41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3" office:value-type="string" calcext:value-type="string">
            <text:p>Stránka <text:s/>z 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4" office:value-type="string" calcext:value-type="string">
            <text:p>M a g i s t r á t <text:s/>m ě s t a <text:s/>P r o s t ě j o v a</text:p>
          </table:table-cell>
        </table:table-row>
        <table:table-row table:style-name="ro1">
          <table:table-cell table:style-name="ce5" office:value-type="string" calcext:value-type="string">
            <text:p>nám. T. G. Masaryka 130/14, 796 01 Prostějov</text:p>
          </table:table-cell>
        </table:table-row>
        <table:table-row table:style-name="ro1">
          <table:table-cell table:style-name="ce5"/>
        </table:table-row>
        <table:table-row table:style-name="ro1">
          <table:table-cell table:style-name="ce5" office:value-type="string" calcext:value-type="string">
            <text:p>Odbor dopravy Magistrátu města Prostějova, Křížkovského 36/7, Prostějov</text:p>
          </table:table-cell>
        </table:table-row>
        <table:table-row table:style-name="ro1">
          <table:table-cell table:style-name="ce6"/>
        </table:table-row>
        <table:table-row table:style-name="ro1">
          <table:table-cell table:style-name="ce5" office:value-type="string" calcext:value-type="string">
            <text:p>Prostějov, dne 17. 8. 2021</text:p>
          </table:table-cell>
        </table:table-row>
        <table:table-row table:style-name="ro3">
          <table:table-cell table:style-name="ce7" office:value-type="string" calcext:value-type="string">
            <text:p><text:span text:style-name="T1">SpZn.: OD/1910/2021/Mou</text:span><text:span text:style-name="T1"/><text:span text:style-name="T1"/><text:span text:style-name="T2">Č.j.: PVMU    106903/2021  41</text:span><text:span text:style-name="T2"/><text:span text:style-name="T3">S00AX02V4I5H</text:span><text:span text:style-name="T4"/><text:span text:style-name="T4"/><text:span text:style-name="T4"/><text:span text:style-name="T4"/><text:span text:style-name="T4"/><text:span text:style-name="T4"/><text:span text:style-name="T4"> </text:span></text:p>
          </table:table-cell>
        </table:table-row>
        <table:table-row table:style-name="ro4">
          <table:table-cell table:style-name="ce8" office:value-type="string" calcext:value-type="string">
            <text:p>Spis.:/Skart.znak: 280.3.2 <text:s/>S5 <text:s text:c="6"/></text:p>
          </table:table-cell>
        </table:table-row>
        <table:table-row table:style-name="ro5">
          <table:table-cell table:style-name="ce9" office:value-type="string" calcext:value-type="string">
            <text:p><text:span text:style-name="T5"/><text:span text:style-name="T5"/><text:span text:style-name="T5"/><text:span text:style-name="T6">*S00AX02V4I5H*</text:span></text:p>
          </table:table-cell>
        </table:table-row>
        <table:table-row table:style-name="ro4">
          <table:table-cell table:style-name="ce8" office:value-type="string" calcext:value-type="string">
            <text:p>Oprávněná úřední osoba pro vyřízení: Ing. Lenka Moučková, tel.: 582 329 831</text:p>
          </table:table-cell>
        </table:table-row>
        <table:table-row table:style-name="ro4">
          <table:table-cell table:style-name="ce8" office:value-type="string" calcext:value-type="string">
            <text:p>Oprávněná úřední osoba pro podepisování: Ing. Lenka Moučková, tel.: 582 329 831</text:p>
          </table:table-cell>
        </table:table-row>
        <table:table-row table:style-name="ro1">
          <table:table-cell table:style-name="ce2"/>
        </table:table-row>
        <table:table-row table:style-name="ro6">
          <table:table-cell table:style-name="ce10"/>
        </table:table-row>
        <table:table-row table:style-name="ro6">
          <table:table-cell table:style-name="ce10" office:value-type="string" calcext:value-type="string">
            <text:p>STANOVENÍ</text:p>
          </table:table-cell>
        </table:table-row>
        <table:table-row table:style-name="ro4">
          <table:table-cell table:style-name="ce11" office:value-type="string" calcext:value-type="string">
            <text:p>PŘECHODNÉ ÚPRAVY PROVOZU NA POZEMNÍCH KOMUNIKACÍCH</text:p>
          </table:table-cell>
        </table:table-row>
        <table:table-row table:style-name="ro1">
          <table:table-cell table:style-name="ce2"/>
        </table:table-row>
        <table:table-row table:style-name="ro7">
          <table:table-cell table:style-name="ce12" office:value-type="string" calcext:value-type="string">
            <text:p>Odbor dopravy Magistrátu města Prostějova, jako správní orgán příslušný podle § 124 odst. 6 zákona č. 361/2000 Sb., o provozu na pozemních komunikacích a o změnách některých zákonů (zákon o silničním provozu), ve znění pozdějších předpisů (dále jen "zákon o silničním provozu") <text:span text:style-name="T7">na návrh, který podala</text:span></text:p>
          </table:table-cell>
        </table:table-row>
        <table:table-row table:style-name="ro8">
          <table:table-cell table:style-name="ce13" office:value-type="string" calcext:value-type="string">
            <text:p><text:span text:style-name="T8">Správa železnic, státní organizace, IČ: 709 94 234, Dlážděná 1003/7, 110 00 Praha,</text:span><text:span text:style-name="T8"/><text:span text:style-name="T9">kterého zastupuje </text:span></text:p>
          </table:table-cell>
        </table:table-row>
        <table:table-row table:style-name="ro9">
          <table:table-cell table:style-name="ce14" office:value-type="string" calcext:value-type="string">
            <text:p>SEKNE, spol. s r.o., IČ: 623 63 701, Hamerská 304/12, 779 00 Olomouc</text:p>
          </table:table-cell>
        </table:table-row>
        <table:table-row table:style-name="ro8">
          <table:table-cell office:value-type="string" calcext:value-type="string">
            <text:p>(dále jen "navrhovatel"), podle § 77 odst. 1 písm. c) a § 77 odst. 5 zákona o silničním provozu a § 172 a 173 zákona č. 500/2004 Sb., správní řád, ve znění pozdějších předpisů (dále jen "správní řád") opatřením obecné povahy</text:p>
          </table:table-cell>
        </table:table-row>
        <table:table-row table:style-name="ro4">
          <table:table-cell table:style-name="ce11" office:value-type="string" calcext:value-type="string">
            <text:p>s t a n o v í</text:p>
          </table:table-cell>
        </table:table-row>
        <table:table-row table:style-name="ro9">
          <table:table-cell office:value-type="string" calcext:value-type="string">
            <text:p>přechodnou úpravu provozu na pozemních komunikacích</text:p>
          </table:table-cell>
        </table:table-row>
        <table:table-row table:style-name="ro8">
          <table:table-cell office:value-type="string" calcext:value-type="string">
            <text:p>komunikace: silnice ve správním obvodu Magistrátu města Prostějova III/43310, III/4335, III/43313, III/43312, III/43315, III/43314 Želeč – Doloplazy – Víceměřice – Nezamyslice – Dřevnovice – Těšice a komunikace v Nezamyslicích</text:p>
          </table:table-cell>
        </table:table-row>
        <table:table-row table:style-name="ro9">
          <table:table-cell table:style-name="ce16" office:value-type="string" calcext:value-type="string">
            <text:p>termín:<text:span text:style-name="T8">23. 8. 2021 od 7:00 hod. – 27. 8. 2021 do 15:00 hod.</text:span></text:p>
          </table:table-cell>
        </table:table-row>
        <table:table-row table:style-name="ro9">
          <table:table-cell office:value-type="string" calcext:value-type="string">
            <text:p>akce: „Opravné práce na přejezdu P7198 trati Brno hl. n. - Přerov“</text:p>
          </table:table-cell>
        </table:table-row>
        <table:table-row table:style-name="ro4">
          <table:table-cell/>
        </table:table-row>
        <table:table-row table:style-name="ro9">
          <table:table-cell table:style-name="ce14" office:value-type="string" calcext:value-type="string">
            <text:p>Podmínky pro provedení přechodné úpravy provozu:</text:p>
          </table:table-cell>
        </table:table-row>
        <table:table-row table:style-name="ro10">
          <table:table-cell office:value-type="string" calcext:value-type="string">
            <text:p>Přechodná úprava provozu bude realizována podle situací viz. přílohy, zpracovaném společností SEKNE, spol. s r.o., která byla odsouhlasena DI PČR Prostějov č.j. KRPM-86184-2/ČJ-2021-141206 ze dne 26. 7. 2021 a a stanoviska k doplnění přechodného dopravního značení č.j. KRPM-86184-2/ČJ-2021-141206 ze dne 16. 8. 2021 za splnění podmínek:</text:p>
          </table:table-cell>
        </table:table-row>
        <table:table-row table:style-name="ro11">
          <table:table-cell table:style-name="ce17" office:value-type="string" calcext:value-type="string">
            <text:p><text:span text:style-name="T10">Požadujeme </text:span>vzájemnou výměnu přechodného dopravního značení IS11a "Návěst před křižovatkou" ozn. č. 4 a č. 5.</text:p>
          </table:table-cell>
        </table:table-row>
        <table:table-row table:style-name="ro10">
          <table:table-cell office:value-type="string" calcext:value-type="string">
            <text:p>Předmětem předloženého návrhu je zřízení provizorní autobusové zastávky u domu č. p. 156 v ulici 1. máje v Nezamyslicích a to v rámci akce "Oprava přejezdu P7198 Víceměřice". Zastávka bude označena přechodným dopravním značením svislými dopravními značkami IJ4a "Označník zastávky" a IJ4c "Zastávka autobusu". Přechodné dopravní značení bude umístěno dle situace, viz. příloha, obr. 1.</text:p>
          </table:table-cell>
        </table:table-row>
        <table:table-row table:style-name="ro9">
          <table:table-cell office:value-type="string" calcext:value-type="string">
            <text:p>Požadujeme, aby přechodné dopravní značení bylo umístěno v souladu s TP 65.</text:p>
          </table:table-cell>
        </table:table-row>
        <table:table-row table:style-name="ro7">
          <table:table-cell table:style-name="ce12" office:value-type="string" calcext:value-type="string">
            <text:p>Provedení a umístění dopravního značení musí být v souladu s vyhláškou č. 294/2015 Sb., kterou se provádějí pravidla provozu na pozemních komunikacích, ve znění pozdějších předpisů, technickou normou <text:span text:style-name="T7">ČSN EN 12899-1</text:span> a technickými podmínkami TP 65 "Zásady pro označování pracovních míst na pozemních komunikacích".</text:p>
          </table:table-cell>
        </table:table-row>
        <table:table-row table:style-name="ro8">
          <table:table-cell office:value-type="string" calcext:value-type="string">
            <text:p>Veškeré dopravní značení bude provedeno v základní velikosti v reflexním provedení. Všechny součásti dopravních značek (patka, sloupek, značka, uchycení) musí být schváleného typu. </text:p>
          </table:table-cell>
        </table:table-row>
        <table:table-row table:style-name="ro3">
          <table:table-cell office:value-type="string" calcext:value-type="string">
            <text:p>Trvalé dopravní značení, které je v rozporu s přechodným dopravním značením bude překryto a po ukončení akce uvedeno do původního stavu.</text:p>
          </table:table-cell>
        </table:table-row>
        <table:table-row table:style-name="ro3">
          <table:table-cell office:value-type="string" calcext:value-type="string">
            <text:p>Osazení dopravního značení zajistí organizace oprávněná k umístění dopravního značení.</text:p>
          </table:table-cell>
        </table:table-row>
        <table:table-row table:style-name="ro8">
          <table:table-cell office:value-type="string" calcext:value-type="string">
            <text:p>Za řádné provedení dopravně bezpečnostního opatření, odbornou montáž dopravního značení, jeho kontrolu a udržování po celou dobu přechodné úpravy provozu a včasné odstranění je zodpovědný za Správu železnic, s.o., Jindřich Muselík, tel.: 725 275 437.</text:p>
          </table:table-cell>
        </table:table-row>
        <table:table-row table:style-name="ro3">
          <table:table-cell office:value-type="string" calcext:value-type="string">
            <text:p>Po osazení přechodného dopravního značení a před započetím prací je nutno informovat orgán Policie ČR.</text:p>
          </table:table-cell>
        </table:table-row>
        <table:table-row table:style-name="ro3">
          <table:table-cell office:value-type="string" calcext:value-type="string">
            <text:p>Při realizaci přechodné úpravy provozu nesmí dojít k znečištění nebo poškození dotčené pozemní komunikace.</text:p>
          </table:table-cell>
        </table:table-row>
        <table:table-row table:style-name="ro12">
          <table:table-cell office:value-type="string" calcext:value-type="string">
            <text:p>Pokud pominou důvody pro umístění přechodného dopravního značení přede dnem stanoveným v rozhodnutí, musí být dopravní značení okamžitě odstraněno, součásti a příslušenství pozemní komunikace uvedeny do původního stavu a tato skutečnost neprodleně oznámena správnímu orgánu a orgánu Policie ČR.</text:p>
          </table:table-cell>
        </table:table-row>
        <table:table-row table:style-name="ro8">
          <table:table-cell office:value-type="string" calcext:value-type="string">
            <text:p>Z důvodu zajištění bezpečnosti silničního provozu může správní orgán stanovit další dopravní značení, případně stanovené dopravní značení změnit. Povinností navrhovatele je zajistit okamžité osazení stanoveného dopravního značení. </text:p>
          </table:table-cell>
        </table:table-row>
        <table:table-row table:style-name="ro9">
          <table:table-cell table:style-name="ce14" office:value-type="string" calcext:value-type="string">
            <text:p>Odůvodnění:</text:p>
          </table:table-cell>
        </table:table-row>
        <table:table-row table:style-name="ro13">
          <table:table-cell table:style-name="ce12" office:value-type="string" calcext:value-type="string">
            <text:p>Navrhovatel podal návrh<text:span text:style-name="T7"> na </text:span>přechodnou úpravu provozu na pozemních komunikacích z důvodu zajištění bezpečnosti silničního provozu. K návrhu přiložil jednoduchou projektovou dokumentaci. </text:p>
          </table:table-cell>
        </table:table-row>
        <table:table-row table:style-name="ro12">
          <table:table-cell office:value-type="string" calcext:value-type="string">
            <text:p>Správní orgán obdržel kladné závazné stanovisko dotčeného orgánu DI PČR Prostějov č.j. KRPM-86184-2/ČJ-2021-141206 ze dne 26. 7. 2021 a stanoviska k doplnění přechodného dopravního značení č.j. KRPM-86184-2/ČJ-2021-141206 ze dne 16. 8. 2021.</text:p>
          </table:table-cell>
        </table:table-row>
        <table:table-row table:style-name="ro8">
          <table:table-cell office:value-type="string" calcext:value-type="string">
            <text:p>Správní orgán návrh posoudil a neshledal důvody, které by bránily stanovení přechodné úpravy provozu, a proto stanovil přechodnou úpravu provozu na pozemních komunikacích.</text:p>
          </table:table-cell>
        </table:table-row>
        <table:table-row table:style-name="ro4">
          <table:table-cell/>
        </table:table-row>
        <table:table-row table:style-name="ro9">
          <table:table-cell table:style-name="ce14" office:value-type="string" calcext:value-type="string">
            <text:p>Poučení:</text:p>
          </table:table-cell>
        </table:table-row>
        <table:table-row table:style-name="ro12">
          <table:table-cell office:value-type="string" calcext:value-type="string">
            <text:p>Proti opatření obecné povahy nelze podat opravný prostředek. Opatření obecné povahy nabývá účinnosti pátým dnem po vyvěšení na úřední desce správního orgánu a musí být vyvěšeno po dobu nejméně 15 dnů. Soulad opatření obecné povahy s právními předpisy lze posoudit v přezkumném řízení.</text:p>
          </table:table-cell>
        </table:table-row>
        <table:table-row table:style-name="ro8">
          <table:table-cell office:value-type="string" calcext:value-type="string">
            <text:p>Do opatření obecné povahy a jeho odůvodnění může každý nahlédnout u správního orgánu. Jde-li o stanovení přechodné úpravy provozu správní orgán nevyzývá dotčené osoby k podávání připomínek nebo námitek.</text:p>
          </table:table-cell>
        </table:table-row>
        <table:table-row table:style-name="ro1" table:number-rows-repeated="3">
          <table:table-cell table:style-name="ce2"/>
        </table:table-row>
        <table:table-row table:style-name="ro1">
          <table:table-cell table:style-name="ce18"/>
        </table:table-row>
        <table:table-row table:style-name="ro4">
          <table:table-cell table:style-name="ce19" office:value-type="string" calcext:value-type="string">
            <text:p>Ing. Lenka Moučková</text:p>
          </table:table-cell>
        </table:table-row>
        <table:table-row table:style-name="ro4">
          <table:table-cell table:style-name="ce19" office:value-type="string" calcext:value-type="string">
            <text:p>vedoucí oddělení dopravy a komunikací <text:s/>Magistrátu města Prostějova</text:p>
          </table:table-cell>
        </table:table-row>
        <table:table-row table:style-name="ro1">
          <table:table-cell table:style-name="ce2" office:value-type="string" calcext:value-type="string">
            <text:p><text:s/></text:p>
          </table:table-cell>
        </table:table-row>
        <table:table-row table:style-name="ro9">
          <table:table-cell table:style-name="ce16" office:value-type="string" calcext:value-type="string">
            <text:p><text:span text:style-name="T8">Příloha: </text:span><text:span text:style-name="T8"/>obr. 1 - Náhradní zastávka „Nezamyslice, ZŠ“</text:p>
          </table:table-cell>
        </table:table-row>
        <table:table-row table:style-name="ro9">
          <table:table-cell table:style-name="ce20" office:value-type="string" calcext:value-type="string">
            <text:p>obr. 2 - Přechodné dopravní značení</text:p>
          </table:table-cell>
        </table:table-row>
        <table:table-row table:style-name="ro9">
          <table:table-cell table:style-name="ce14" office:value-type="string" calcext:value-type="string">
            <text:p>Obdrží:</text:p>
          </table:table-cell>
        </table:table-row>
        <table:table-row table:style-name="ro11">
          <table:table-cell table:style-name="ce21" office:value-type="string" calcext:value-type="string">
            <text:p>Správa železnic, státní organizace, IDDS: uccchjm, <text:span text:style-name="T11">kterou zastupuje </text:span></text:p>
          </table:table-cell>
        </table:table-row>
        <table:table-row table:style-name="ro9">
          <table:table-cell office:value-type="string" calcext:value-type="string">
            <text:p>SEKNE, spol. s r.o., IDDS: nppsei2</text:p>
          </table:table-cell>
        </table:table-row>
        <table:table-row table:style-name="ro3">
          <table:table-cell office:value-type="string" calcext:value-type="string">
            <text:p>Krajské ředitelství policie Olomouckého kraje, Územní odbor Prostějov, Dopravní inspektorát, IDDS: 6jwhpv6 </text:p>
          </table:table-cell>
        </table:table-row>
        <table:table-row table:style-name="ro9">
          <table:table-cell table:style-name="ce22" office:value-type="string" calcext:value-type="string">
            <text:p>Na vědomí:</text:p>
          </table:table-cell>
        </table:table-row>
        <table:table-row table:style-name="ro12">
          <table:table-cell office:value-type="string" calcext:value-type="string">
            <text:p>Obecní úřad Doloplazy, IDDS: u2qbimr Obecní úřad Dřevnovice, IDDS: 2f9axg8 Obecní úřad Víceměřice, IDDS: u2qbimr Obecní úřad Želeč, IDDS: nwebjs5 Správa silnic Olomouckého kraje, příspěvková organizace, Středisko údržby Jih, IDDS: ur4k8nn Úřad městyse Nezamyslice, IDDS: czhbcg2</text:p>
          </table:table-cell>
        </table:table-row>
        <table:table-row table:style-name="ro9">
          <table:table-cell office:value-type="string" calcext:value-type="string">
            <text:p><text:s text:c="2"/>A/A, R/D</text:p>
          </table:table-cell>
        </table:table-row>
        <table:table-row table:style-name="ro4">
          <table:table-cell table:style-name="ce23"/>
        </table:table-row>
        <table:table-row table:style-name="ro8">
          <table:table-cell table:style-name="ce23" office:value-type="string" calcext:value-type="string">
            <text:p>Pro Magistrát města Prostějova, Obecní úřad Doloplazy, Obecní úřad Dřevnovice, Obecní úřad Víceměřice, Obecní úřad Želeč, Úřad městyse Nezamyslice:</text:p>
          </table:table-cell>
        </table:table-row>
        <table:table-row table:style-name="ro3">
          <table:table-cell table:style-name="ce24" office:value-type="string" calcext:value-type="string">
            <text:p>Toto opatření obecné povahy musí být vyvěšeno na úřední desce po dobu 15 dnů a zveřejněno též způsobem umožňujícím dálkový přístup. </text:p>
          </table:table-cell>
        </table:table-row>
        <table:table-row table:style-name="ro4">
          <table:table-cell table:style-name="ce23"/>
        </table:table-row>
        <table:table-row table:style-name="ro3">
          <table:table-cell table:style-name="ce24" office:value-type="string" calcext:value-type="string">
            <text:p>Vyvěšeno dne: ………………….. <text:s text:c="24"/>Sejmuto dne: ……………………….</text:p>
          </table:table-cell>
        </table:table-row>
        <table:table-row table:style-name="ro9">
          <table:table-cell table:style-name="ce25" office:value-type="string" calcext:value-type="string">
            <text:p><text:span text:style-name="T12">Razítko a podpis orgánu, který potvrzuje vyvěšení a sejmutí opatření obecné povahy.</text:span> </text:p>
          </table:table-cell>
        </table:table-row>
        <table:table-row table:style-name="ro4">
          <table:table-cell table:style-name="ce14"/>
        </table:table-row>
        <table:table-row table:style-name="ro9">
          <table:table-cell table:style-name="ce16" office:value-type="string" calcext:value-type="string">
            <text:p><text:span text:style-name="T8">Příloha: </text:span><text:span text:style-name="T8"/>obr. 1 - Náhradní zastávka „Nezamyslice, ZŠ“</text:p>
          </table:table-cell>
        </table:table-row>
        <table:table-row table:style-name="ro14" table:number-rows-repeated="2">
          <table:table-cell table:style-name="ce26"/>
        </table:table-row>
        <table:table-row table:style-name="ro5">
          <table:table-cell table:style-name="ce27" office:value-type="string" calcext:value-type="string">
            <text:p><text:span text:style-name="T13">Příloha: </text:span><text:span text:style-name="T13"/><text:span text:style-name="T14">obr. 2 - Přechodné dopravní značení</text:span></text:p>
          </table:table-cell>
        </table:table-row>
        <table:table-row table:style-name="ro1">
          <table:table-cell table:style-name="ce28"/>
        </table:table-row>
        <table:table-row table:style-name="ro1">
          <table:table-cell table:style-name="ce1" office:value-type="string" calcext:value-type="string">
            <text:p>Č.j.: PVMU <text:s text:c="3"/>106903/2021 <text:s/>41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3" office:value-type="string" calcext:value-type="string">
            <text:p>Stránka <text:s/>z </text:p>
          </table:table-cell>
        </table:table-row>
        <table:table-row table:style-name="ro1"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KGinisSmall POD" svg:font-family="'CKGinisSmall POD', 'CK Ginis Small PO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LibreOffice/4.2.1.1$Windows_x86 LibreOffice_project/d7dbbd7842e6a58b0f521599204e827654e1fb8b</meta:generator>
  </office:meta>
</office:document-meta>
</file>